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20
      <text:tab/>MOTIE VAN DE LEDEN TJEERD DE GROOT EN VAN DER MOLEN</text:h>
      <text:p text:style-name="ifm_p_ifm">Voorgesteld tijdens het Wetgevingsoverleg van 21 november 2022</text:p>
      <text:p text:style-name="ifm_p_mt.3.76mm_ifm">De Kamer,</text:p>
      <text:p text:style-name="ifm_p_mt.3.76mm_ifm">gehoord de beraadslaging,</text:p>
      <text:p text:style-name="ifm_p_mt.3.76mm_ifm">overwegende dat jaarlijks minstens 140 ton resten van medicijnen via urine en ontlasting in het riool terechtkomt en dat dit door vergrijzing dreigt te verergeren;</text:p>
      <text:p text:style-name="ifm_p_mt.3.76mm_ifm">overwegende dat dit het halen van de KRW-doelen in gevaar brengt;</text:p>
      <text:p text:style-name="ifm_p_mt.3.76mm_ifm">overwegende dat de Nederlandse burger nu mogelijk driemaal moet betalen voor deze medicijnresten, namelijk via hogere zuiveringskosten, boetes voor het niet behalen van de KRW en hogere drinkwaterkosten;</text:p>
      <text:p text:style-name="ifm_p_mt.3.76mm_ifm">van mening dat de vervuiler moet betalen;</text:p>
      <text:p text:style-name="ifm_p_mt.3.76mm_ifm">verzoekt de regering te onderzoeken of en hoe farmaceutische bedrijven een bijdrage kunnen leveren aan het zuiveren van medicijnresten uit het water of het nemen van maatregelen die voorkomen dat ze erin komen;</text:p>
      <text:p text:style-name="ifm_p_mt.3.76mm_ifm">verzoekt hierbij het voorbehoud te hanteren dat dit geen impact mag hebben op de beschikbaarheid van generieke medicijnen,</text:p>
      <text:p text:style-name="ifm_p_mt.3.76mm_ifm">en gaat over tot de orde van de dag.</text:p>
      <text:p text:style-name="ifm_p_mt.3.76mm_ifm">Tjeerd de Groot</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20<text:tab/><text:page-number text:select-page="current"/></text:p>
      </style:footer>
    </style:master-page>
    <style:master-page xmlns:sdu-fn="http://schema.sdu.nl/2011/07/functions" style:name="Landscape" style:page-layout-name="landscape-margin-text">
      <style:footer>
        <text:p text:style-name="footer">Tweede Kamer, vergaderjaar 2022-2023, 36 200 X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de leden Tjeerd de Groot en Van der Molen over onderzoeken of en hoe farmaceutische bedrijven een bijdrage kunnen leveren aan het zuiveren van medicijnresten uit het water</dc:title>
    <meta:user-defined meta:name="OVERHEIDop.ParlID/DC.identifier">kst-36200-XII-20</meta:user-defined>
    <meta:user-defined meta:name="OVERHEIDop.ondernummer">20</meta:user-defined>
    <meta:user-defined meta:name="DCTERMS.W3CDTF/DCTERMS.available">2022-11-23</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de leden Tjeerd de Groot en Van der Molen over onderzoeken of en hoe farmaceutische bedrijven een bijdrage kunnen leveren aan het zuiveren van medicijnresten uit het water</meta:user-defined>
    <meta:user-defined meta:name="OVERHEIDop.indiener">H. van der Molen</meta:user-defined>
    <meta:user-defined meta:name="OVERHEIDop.indiener">T.C. (Tjeerd) de Groot</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aststelling van de begrotingsstaten van het Ministerie van Infrastructuur en Waterstaat (XII) voor het jaar 2023; Motie; Motie van de leden Tjeerd de Groot en Van der Molen over onderzoeken of en hoe farmaceutische bedrijven een bijdrage kunnen leveren aan het zuiveren van medicijnresten uit het wa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