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44
      <text:tab/>MOTIE VAN DE LEDEN KUZU EN VALSTAR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er binnen Defensie veel zaken voor een militair worden bepaald;</text:p>
      <text:p text:style-name="ifm_p_mt.3.76mm_ifm">constaterende dat militairen functies vervullen waarbij zij gebonden zijn aan een maximale termijn;</text:p>
      <text:p text:style-name="ifm_p_mt.3.76mm_ifm">overwegende dat veel militairen liever werkzaam blijven in een functie waar hun voorkeur naar uitgaat om zich van daaruit verder te ontwikkelen;</text:p>
      <text:p text:style-name="ifm_p_mt.3.76mm_ifm">overwegende dat Defensie niet gebaat is bij militairen die ergens ongelukkig op een functie zitten of de krijgsmacht verlaten omdat er geen ander alternatief is;</text:p>
      <text:p text:style-name="ifm_p_mt.3.76mm_ifm">verzoekt de regering te bezien of de maximale termijn bij functies kan worden verruimd, dan wel helemaal losgelaten kan worden,</text:p>
      <text:p text:style-name="ifm_p_mt.3.76mm_ifm">en gaat over tot de orde van de dag.</text:p>
      <text:p text:style-name="ifm_p_mt.3.76mm_ifm">Kuzu</text:p>
      <text:p text:style-name="ifm_p_ifm">Valst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de leden Kuzu en Valstar over bezien of de maximale termijn voor functies bij Defensie kan worden losgelaten of verruimd</dc:title>
    <meta:user-defined meta:name="OVERHEIDop.ParlID/DC.identifier">kst-36200-X-44</meta:user-defined>
    <meta:user-defined meta:name="OVERHEIDop.ondernummer">44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Valstar over bezien of de maximale termijn voor functies bij Defensie kan worden losgelaten of verruimd</meta:user-defined>
    <meta:user-defined meta:name="OVERHEIDop.indiener">P.J. Valstar</meta:user-defined>
    <meta:user-defined meta:name="OVERHEIDop.indiener">T. Kuzu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de leden Kuzu en Valstar over bezien of de maximale termijn voor functies bij Defensie kan worden losgelaten of verruim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