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86
      <text:tab/>MOTIE VAN HET LID PETER DE GROOT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middenhuur en betaalbare koopwoningen essentieel zijn voor het huisvesten van mensen met een middeninkomen en starters;</text:p>
      <text:p text:style-name="ifm_p_mt.3.76mm_ifm">overwegende dat de komende tijd, mede gelet op de toenemende vraag en de ambitie in het programma woningbouw van 40% betaalbare woningen, veel nieuwe middenhuurwoningen gebouwd moeten worden;</text:p>
      <text:p text:style-name="ifm_p_mt.3.76mm_ifm">overwegende dat ouderen die verhuizen naar een andere woning wel vijf verhuisbewegingen tot stand brengen;</text:p>
      <text:p text:style-name="ifm_p_mt.3.76mm_ifm">constaterende dat voor het realiseren van voldoende sociale woningbouw per gemeente de Minister gaat sturen en dat daarvoor instrumentarium wordt ontwikkeld;</text:p>
      <text:p text:style-name="ifm_p_mt.3.76mm_ifm">verzoekt de regering in de woondeals gemeenten te verplichten om in de woningbouwplannen te komen tot 40% betaalbare woningen en voldoende woningen voor ouderen ten behoeve van doorstroming, zodat er voldoende huur- en koopwoningen beschikbaar komen voor middeninkomens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Peter de Groot over in de woondeals gemeenten verplichten om te komen tot 40% betaalbare woningen en voldoende woningen voor ouderen</dc:title>
    <meta:user-defined meta:name="OVERHEIDop.ParlID/DC.identifier">kst-36200-VII-86</meta:user-defined>
    <meta:user-defined meta:name="OVERHEIDop.ondernummer">86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over in de woondeals gemeenten verplichten om te komen tot 40% betaalbare woningen en voldoende woningen voor ouderen</meta:user-defined>
    <meta:user-defined meta:name="OVERHEIDop.indiener">P.C. (Peter) de Groot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Peter de Groot over in de woondeals gemeenten verplichten om te komen tot 40% betaalbare woningen en voldoende woningen voor o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