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2
      <text:tab/>MOTIE VAN HET LID KOP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r volgens Vereniging Eigen Huis «weerstand onder huiseigenaren is tegen de beoogde (hybride)warmtepompverplichting vanwege onzekerheden, informatiegebrek en zorgen over de betaalbaarheid»;</text:p>
      <text:p text:style-name="ifm_p_mt.3.76mm_ifm">verzoekt de regering af te zien van de (hybride)warmtepompverplichting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ps over afzien van de (hybride)warmtepompverplichting</dc:title>
    <meta:user-defined meta:name="OVERHEIDop.ParlID/DC.identifier">kst-36200-VII-82</meta:user-defined>
    <meta:user-defined meta:name="OVERHEIDop.ondernummer">8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afzien van de (hybride)warmtepompverplichting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ops over afzien van de (hybride)warmtepompverp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