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1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113
      <text:tab/>MOTIE VAN HET LID VAN HAGA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de WOZ-cap een disproportionele inbreuk op het eigendomsrecht is;</text:p>
      <text:p text:style-name="ifm_p_mt.3.76mm_ifm">overwegende dat door de WOZ-cap veel ondernemers hun pensioenbeleggingen zien verdampen;</text:p>
      <text:p text:style-name="ifm_p_mt.3.76mm_ifm">overwegende dat de WOZ-cap waarschijnlijk geen stand gaat houden bij de rechter;</text:p>
      <text:p text:style-name="ifm_p_mt.3.76mm_ifm">verzoekt de regering de WOZ-cap zo spoedig mogelijk aan te pass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Van Haga over de WOZ-cap zo spoedig mogelijk aanpassen</dc:title>
    <meta:user-defined meta:name="OVERHEIDop.ParlID/DC.identifier">kst-36200-VII-113</meta:user-defined>
    <meta:user-defined meta:name="OVERHEIDop.ondernummer">113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de WOZ-cap zo spoedig mogelijk aanpassen</meta:user-defined>
    <meta:user-defined meta:name="OVERHEIDop.indiener">W.R. van Haga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Van Haga over de WOZ-cap zo spoedig mogelijk aanpa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