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06
      <text:tab/>MOTIE VAN HET LID VAN DER PLA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Nederland kampt met een historisch woningentekort en huizenprijzen voor veel mensen onbetaalbaar zijn;</text:p>
      <text:p text:style-name="ifm_p_mt.3.76mm_ifm">constaterende dat de ongekend strenge stikstofregels versnelde woningbouw verhinderen;</text:p>
      <text:p text:style-name="ifm_p_mt.3.76mm_ifm">verzoekt de regering tijdelijk spoedwoningbouw aan te merken als dwingende reden van openbaar belang om af te wijken van de stikstofwetgeving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der Plas over spoedwoningbouw tijdelijk aanmerken als dwingende reden van openbaar belang om af te wijken van stikstofwetgeving</dc:title>
    <meta:user-defined meta:name="OVERHEIDop.ParlID/DC.identifier">kst-36200-VII-106</meta:user-defined>
    <meta:user-defined meta:name="OVERHEIDop.ondernummer">106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spoedwoningbouw tijdelijk aanmerken als dwingende reden van openbaar belang om af te wijken van stikstofwetgeving</meta:user-defined>
    <meta:user-defined meta:name="OVERHEIDop.indiener">C.A.M. van der Pla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der Plas over spoedwoningbouw tijdelijk aanmerken als dwingende reden van openbaar belang om af te wijken van stikstof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