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03
      <text:tab/>MOTIE VAN HET LID VAN ESCH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het ministerie ter verduurzaming van de bouw de wens heeft de milieuprestatie van bouwwerken te verlagen naar 0,5 in 2025;</text:p>
      <text:p text:style-name="ifm_p_mt.3.76mm_ifm">constaterende dat fabrikanten proberen de milieuprestatie van hun bouwproduct zo gunstig mogelijk voor te spiegelen waardoor greenwashing dreigt;</text:p>
      <text:p text:style-name="ifm_p_mt.3.76mm_ifm">verzoekt de regering de kwaliteit en hoeveelheid beschikbare data in het milieuprestatiestelsel te verbeteren en strikt toezicht te organiseren op de productkaarten en de kwaliteit van het milieuprestatiestelsel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Van Esch over de kwaliteit en de hoeveelheid beschikbare data in het milieuprestatiestelsel verbeteren</dc:title>
    <meta:user-defined meta:name="OVERHEIDop.ParlID/DC.identifier">kst-36200-VII-103</meta:user-defined>
    <meta:user-defined meta:name="OVERHEIDop.ondernummer">103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de kwaliteit en de hoeveelheid beschikbare data in het milieuprestatiestelsel verbeteren</meta:user-defined>
    <meta:user-defined meta:name="OVERHEIDop.indiener">E.M. van Esch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Van Esch over de kwaliteit en de hoeveelheid beschikbare data in het milieuprestatiestelsel verbe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