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1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119
      <text:tab/>MOTIE VAN HET LID MUTLUER</text:h>
      <text:p text:style-name="ifm_p_ifm">Voorgesteld 19 januari 2023</text:p>
      <text:p text:style-name="ifm_p_mt.3.76mm_ifm">De Kamer,</text:p>
      <text:p text:style-name="ifm_p_mt.3.76mm_ifm">gehoord de beraadslaging,</text:p>
      <text:p text:style-name="ifm_p_mt.3.76mm_ifm">overwegende dat voorkomen moet worden dat minderjarige zedendelinquenten op latere leeftijd recidiveren;</text:p>
      <text:p text:style-name="ifm_p_mt.3.76mm_ifm">van mening dat het daarvoor nodig kan zijn dat minderjarige zedendelinquenten ook na hun straf of behandeling voor langere tijd gevolgd kunnen worden en gemonitord;</text:p>
      <text:p text:style-name="ifm_p_mt.3.76mm_ifm">verzoekt de regering te bezien of de mogelijkheden om minderjarige zedendelinquenten voor langere tijd te kunnen volgen, verruimd moeten en kunnen worden, en de Kamer daarover te informeren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Mutluer over bezien of de mogelijkheden om minderjarige zedendelinquenten voor langere tijd te volgen verruimd moeten en kunnen worden</dc:title>
    <meta:user-defined meta:name="OVERHEIDop.ParlID/DC.identifier">kst-36200-VI-119</meta:user-defined>
    <meta:user-defined meta:name="OVERHEIDop.ondernummer">119</meta:user-defined>
    <meta:user-defined meta:name="DCTERMS.W3CDTF/DCTERMS.available">2023-01-20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over bezien of de mogelijkheden om minderjarige zedendelinquenten voor langere tijd te volgen verruimd moeten en kunnen worden</meta:user-defined>
    <meta:user-defined meta:name="OVERHEIDop.indiener">S. Mutluer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Vaststelling van de begrotingsstaten van het Ministerie van Justitie en Veiligheid (VI) voor het jaar 2023; Motie; Motie van het lid Mutluer over bezien of de mogelijkheden om minderjarige zedendelinquenten voor langere tijd te volgen verruimd moeten en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