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53
      <text:tab/>MOTIE VAN HET LID VAN HAGA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maar liefst 90% van de regeldruk die het mkb ervaart uit de EU voortkomt;</text:p>
      <text:p text:style-name="ifm_p_mt.3.76mm_ifm">verzoekt de regering te onderzoeken hoe de regeldruk vanuit de Europese Unie teruggedrongen kan wor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Van Haga over onderzoeken hoe de regeldruk voor het mkb vanuit de Europese Unie teruggedrongen kan worden</dc:title>
    <meta:user-defined meta:name="OVERHEIDop.ParlID/DC.identifier">kst-36200-V-53</meta:user-defined>
    <meta:user-defined meta:name="OVERHEIDop.ondernummer">53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hoe de regeldruk voor het mkb vanuit de Europese Unie teruggedrongen kan worden</meta:user-defined>
    <meta:user-defined meta:name="OVERHEIDop.indiener">W.R. van Hag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Van Haga over onderzoeken hoe de regeldruk voor het mkb vanuit de Europese Unie teruggedrong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