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9
      <text:tab/>MOTIE VAN DE LEDEN CEDER EN KUIKEN</text:h>
      <text:p text:style-name="ifm_p_ifm">Voorgesteld 20 oktober 2022</text:p>
      <text:p text:style-name="ifm_p_mt.3.76mm_ifm">De Kamer,</text:p>
      <text:p text:style-name="ifm_p_mt.3.76mm_ifm">gehoord de beraadslaging,</text:p>
      <text:p text:style-name="ifm_p_mt.3.76mm_ifm">constaterende dat de kinderopvangvergoeding ook in Caribisch Nederland vanaf 2025 96% zal bedragen en daarmee met relatief hoge uitvoeringskosten een relatief laag bedrag zal worden geïnd;</text:p>
      <text:p text:style-name="ifm_p_mt.3.76mm_ifm">overwegende dat op de BES-eilanden sprake is van grote kinderarmoede, er een andere socialevoorzieningensystematiek is en dat volledige afschaffing van de vergoeding het leven meer betaalbaar maakt en arbeidsparticipatie ten goede kan komen;</text:p>
      <text:p text:style-name="ifm_p_mt.3.76mm_ifm">verzoekt de regering voor de behandeling van het commissiedebat Sociaal minimum BES inzichtelijk te maken hoe te verwachten uitvoeringskosten en te verwachten inkomsten van de kinderopvangvergoeding in Caribisch Nederland zich tot elkaar verhouden,</text:p>
      <text:p text:style-name="ifm_p_mt.3.76mm_ifm">en gaat over tot de orde van de dag.</text:p>
      <text:p text:style-name="ifm_p_mt.3.76mm_ifm">Ced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9<text:tab/><text:page-number text:select-page="current"/></text:p>
      </style:footer>
    </style:master-page>
    <style:master-page xmlns:sdu-fn="http://schema.sdu.nl/2011/07/functions" style:name="Landscape" style:page-layout-name="landscape-margin-text">
      <style:footer>
        <text:p text:style-name="footer">Tweede Kamer, vergaderjaar 2022-2023, 36 20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de leden Ceder en Kuiken over inzichtelijk maken hoe te verwachten uitvoeringskosten en inkomsten van de kinderopvangvergoeding op Caribisch Nederland zich tot elkaar verhouden</dc:title>
    <meta:user-defined meta:name="OVERHEIDop.ParlID/DC.identifier">kst-36200-IV-19</meta:user-defined>
    <meta:user-defined meta:name="OVERHEIDop.ondernummer">19</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de leden Ceder en Kuiken over inzichtelijk maken hoe te verwachten uitvoeringskosten en inkomsten van de kinderopvangvergoeding op Caribisch Nederland zich tot elkaar verhouden</meta:user-defined>
    <meta:user-defined meta:name="OVERHEIDop.indiener">A.H. Kuiken</meta:user-defined>
    <meta:user-defined meta:name="OVERHEIDop.indiener">D.G.M. Ceder</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de leden Ceder en Kuiken over inzichtelijk maken hoe te verwachten uitvoeringskosten en inkomsten van de kinderopvangvergoeding op Caribisch Nederland zich tot elkaar ver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