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8
      <text:tab/>MOTIE VAN DE LEDEN CEDER EN WUITE</text:h>
      <text:p text:style-name="ifm_p_ifm">Voorgesteld 20 oktober 2022</text:p>
      <text:p text:style-name="ifm_p_mt.3.76mm_ifm">De Kamer,</text:p>
      <text:p text:style-name="ifm_p_mt.3.76mm_ifm">gehoord de beraadslaging,</text:p>
      <text:p text:style-name="ifm_p_mt.3.76mm_ifm">constaterende dat onderzoek aantoont dat Bonaire zeer kwetsbaar is voor de gevolgen van klimaatverandering en dat aannemelijk wordt geacht dat dit ook geldt voor de andere Caribische eilanden;</text:p>
      <text:p text:style-name="ifm_p_mt.3.76mm_ifm">overwegende dat naast klimaatmitigatie ook meer onderzoek en een breed pakket aan klimaatadaptieve maatregelen nodig is om de gevolgen van klimaatverandering voor de eilanden van het Caribisch deel van het Koninkrijk te beperken;</text:p>
      <text:p text:style-name="ifm_p_mt.3.76mm_ifm">van mening dat expertise vanuit Europees Nederland onontbeerlijk is om tot een dergelijk «Caribisch deltaplan» te komen;</text:p>
      <text:p text:style-name="ifm_p_mt.3.76mm_ifm">verzoekt de regering om samen met de lokale besturen, Rijkswaterstaat en de deltacommissaris in kaart te brengen wat er nodig is aan klimaatadaptatieve maatregelen voor de BES-eilanden en over deze thematiek ook met de landen in gesprek te gaan,</text:p>
      <text:p text:style-name="ifm_p_mt.3.76mm_ifm">en gaat over tot de orde van de dag.</text:p>
      <text:p text:style-name="ifm_p_mt.3.76mm_ifm">Ced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8<text:tab/><text:page-number text:select-page="current"/></text:p>
      </style:footer>
    </style:master-page>
    <style:master-page xmlns:sdu-fn="http://schema.sdu.nl/2011/07/functions" style:name="Landscape" style:page-layout-name="landscape-margin-text">
      <style:footer>
        <text:p text:style-name="footer">Tweede Kamer, vergaderjaar 2022-2023, 36 2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de leden Ceder en Wuite over in kaart brengen wat nodig is aan klimaatadaptieve maatregelen voor de BES-eilanden</dc:title>
    <meta:user-defined meta:name="OVERHEIDop.ParlID/DC.identifier">kst-36200-IV-18</meta:user-defined>
    <meta:user-defined meta:name="OVERHEIDop.ondernummer">18</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de leden Ceder en Wuite over in kaart brengen wat nodig is aan klimaatadaptieve maatregelen voor de BES-eilanden</meta:user-defined>
    <meta:user-defined meta:name="OVERHEIDop.indiener">J. Wuite</meta:user-defined>
    <meta:user-defined meta:name="OVERHEIDop.indiener">D.G.M. Ceder</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de leden Ceder en Wuite over in kaart brengen wat nodig is aan klimaatadaptieve maatregelen voor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