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17
      <text:tab/>MOTIE VAN HET LID CEDER </text:h>
      <text:p text:style-name="ifm_p_ifm">Voorgesteld 20 oktober 2022</text:p>
      <text:p text:style-name="ifm_p_mt.3.76mm_ifm">De Kamer,</text:p>
      <text:p text:style-name="ifm_p_mt.3.76mm_ifm">gehoord de beraadslaging,</text:p>
      <text:p text:style-name="ifm_p_mt.3.76mm_ifm">constaterende dat het Caribische en Europese deel van het Koninkrijk verbonden zijn door een lange gezamenlijke geschiedenis, maar dat verbondenheid ook voor de toekomst van belang is;</text:p>
      <text:p text:style-name="ifm_p_mt.3.76mm_ifm">verzoekt de regering bij de reactie op het rapport van de Dialooggroep Slavernijverleden en het 18 oktober aangeboden delegatieverslag nadrukkelijk de vraag te betrekken hoe samen met de eilanden gezamenlijke symbolen, narratieven en instituten kunnen worden gevonden om deze gezamenlijkheid ook in de toekomst te behoud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17<text:tab/><text:page-number text:select-page="current"/></text:p>
      </style:footer>
    </style:master-page>
    <style:master-page xmlns:sdu-fn="http://schema.sdu.nl/2011/07/functions" style:name="Landscape" style:page-layout-name="landscape-margin-text">
      <style:footer>
        <text:p text:style-name="footer">Tweede Kamer, vergaderjaar 2022-2023, 36 200 IV,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Motie; Motie van het lid Ceder over samen met de eilanden tot gezamenlijke symbolen, narratieven en instituten komen</dc:title>
    <meta:user-defined meta:name="OVERHEIDop.ParlID/DC.identifier">kst-36200-IV-17</meta:user-defined>
    <meta:user-defined meta:name="OVERHEIDop.ondernummer">17</meta:user-defined>
    <meta:user-defined meta:name="DCTERMS.W3CDTF/DCTERMS.available">2022-10-21</meta:user-defined>
    <meta:user-defined meta:name="OVERHEIDop.KamerstukTypen/DC.type">Motie</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Motie van het lid Ceder over samen met de eilanden tot gezamenlijke symbolen, narratieven en instituten komen</meta:user-defined>
    <meta:user-defined meta:name="OVERHEIDop.indiener">D.G.M. Ceder</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Vaststelling van de begrotingsstaten van Koninkrijksrelaties (IV) en het BES-fonds (H) voor het jaar 2023; Motie; Motie van het lid Ceder over samen met de eilanden tot gezamenlijke symbolen, narratieven en instituten 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