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7
      <text:tab/>MOTIE VAN DE LEDEN VAN GINNEKEN EN VAN DER GRAAF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het wenselijk is dat maatschappelijke voorzieningen zoals onderwijs, zorg en werkgelegenheid goed bereikbaar zijn met meerdere vervoermiddelen;</text:p>
      <text:p text:style-name="ifm_p_mt.3.76mm_ifm">constaterende dat het Planbureau voor de Leefomgeving constateert dat niet alle maatschappelijke voorzieningen zoals onderwijs, zorg en werkgelegenheid even goed bereikbaar zijn;</text:p>
      <text:p text:style-name="ifm_p_mt.3.76mm_ifm">verzoekt de regering een prioriteitenlijst en aanpak op te (laten) stellen voor de slechtst bereikbare onderwijs-, zorg- en werkgelegenheidsclusters in Nederland en hierbij alle modaliteiten te betrekken;</text:p>
      <text:p text:style-name="ifm_p_mt.3.76mm_ifm">verzoekt de regering de Kamer voor het volgende MIRT-debat te informeren over hoe bereikbaarheidsnormen zoals de afstand tot een school, apotheek of arbeidsplaats beslag krijgen in het verkennings-, onderzoeks- en realisatie-instrumentarium van het Ministerie van lenW,</text:p>
      <text:p text:style-name="ifm_p_mt.3.76mm_ifm">en gaat over tot de orde van de dag.</text:p>
      <text:p text:style-name="ifm_p_mt.3.76mm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Van Ginneken en Van der Graaf over een prioriteitenlijst opstellen voor de slechtst bereikbare onderwijs-, zorg- en werkgelegenheidsclusters</dc:title>
    <meta:user-defined meta:name="OVERHEIDop.ParlID/DC.identifier">kst-36200-A-27</meta:user-defined>
    <meta:user-defined meta:name="OVERHEIDop.ondernummer">27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Van der Graaf over een prioriteitenlijst opstellen voor de slechtst bereikbare onderwijs-, zorg- en werkgelegenheidsclusters</meta:user-defined>
    <meta:user-defined meta:name="OVERHEIDop.indiener">S.J.F. van der Graaf</meta:user-defined>
    <meta:user-defined meta:name="OVERHEIDop.indiener">L.M. van Ginnek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Van Ginneken en Van der Graaf over een prioriteitenlijst opstellen voor de slechtst bereikbare onderwijs-, zorg- en werkgelegenheidsclu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