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1
      <text:tab/>MOTIE VAN DE LEDEN KOERHUIS EN MINHAS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het PBL heeft onderzocht en geconcludeerd dat lage inkomens vaak geen auto hebben en vaak een slechtere toegang tot het ov hebben;</text:p>
      <text:p text:style-name="ifm_p_mt.3.76mm_ifm">verzoekt de regering om voor het MIRT 2023 het PBL te laten onderzoeken hoe de auto en het ov toegankelijker kunnen worden gemaakt voor lage inkomens,</text:p>
      <text:p text:style-name="ifm_p_mt.3.76mm_ifm">en gaat over tot de orde van de dag.</text:p>
      <text:p text:style-name="ifm_p_mt.3.76mm_ifm">Koerhuis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Koerhuis en Minhas over voor het MIRT 2023 onderzoeken hoe de auto en het ov toegankelijker gemaakt kunnen worden voor lage inkomens</dc:title>
    <meta:user-defined meta:name="OVERHEIDop.ParlID/DC.identifier">kst-36200-A-21</meta:user-defined>
    <meta:user-defined meta:name="OVERHEIDop.ondernummer">21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Minhas over voor het MIRT 2023 onderzoeken hoe de auto en het ov toegankelijker gemaakt kunnen worden voor lage inkomens</meta:user-defined>
    <meta:user-defined meta:name="OVERHEIDop.indiener">F.B. Minhas</meta:user-defined>
    <meta:user-defined meta:name="OVERHEIDop.indiener">D.A.N. Koerhui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Koerhuis en Minhas over voor het MIRT 2023 onderzoeken hoe de auto en het ov toegankelijker gemaakt kunnen worden voor lag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