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99
      <text:tab/>MOTIE VAN DE LEDEN GRINWIS EN MAATOUG 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bij het ibo Vermogensverdeling een lijst is gemaakt met een aantal opmerkelijke belastingconstructies op basis van kennis en ervaring in de uitvoering;</text:p>
      <text:p text:style-name="ifm_p_mt.3.76mm_ifm">overwegende dat dit beleidsmakers de mogelijkheid geeft om te bezien of dergelijke constructies een wenselijk gevolg zijn van de fiscale wetgeving, en zo niet, hier iets aan te doen;</text:p>
      <text:p text:style-name="ifm_p_mt.3.76mm_ifm">verzoekt de regering deze lijst van opmerkelijke belastingconstructies jaarlijks te actualiseren, en de Kamer hiervan op de hoogte te stellen,</text:p>
      <text:p text:style-name="ifm_p_mt.3.76mm_ifm">en gaat over tot de orde van de dag.</text:p>
      <text:p text:style-name="ifm_p_mt.3.76mm_ifm">Grinwis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Grinwis en Maatoug over het jaarlijks actualiseren van de lijst van opmerkelijke belastingconstructies</dc:title>
    <meta:user-defined meta:name="OVERHEIDop.ParlID/DC.identifier">kst-36200-99</meta:user-defined>
    <meta:user-defined meta:name="OVERHEIDop.ondernummer">99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Maatoug over het jaarlijks actualiseren van de lijst van opmerkelijke belastingconstructies</meta:user-defined>
    <meta:user-defined meta:name="OVERHEIDop.indiener">S. Maatoug</meta:user-defined>
    <meta:user-defined meta:name="OVERHEIDop.indiener">P.A. Grinwi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de leden Grinwis en Maatoug over het jaarlijks actualiseren van de lijst van opmerkelijke belastingconstruc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