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7
      <text:tab/>MOTIE VAN HET LID MAATOUG C.S.</text:h>
      <text:p text:style-name="ifm_p_ifm">Voorgesteld 6 oktober 2022</text:p>
      <text:p text:style-name="ifm_p_mt.3.76mm_ifm">De Kamer,</text:p>
      <text:p text:style-name="ifm_p_mt.3.76mm_ifm">gehoord de beraadslaging,</text:p>
      <text:p text:style-name="ifm_p_mt.3.76mm_ifm">constaterende dat het kabinet energiebedrijven gaat compenseren voor het verlies dat zij gaan maken door de introductie van een prijsplafond voor energie;</text:p>
      <text:p text:style-name="ifm_p_mt.3.76mm_ifm">van mening dat voorkomen moet worden dat energiebedrijven op kosten van de samenleving hogere winsten gaan maken dan voor de energiecrisis;</text:p>
      <text:p text:style-name="ifm_p_mt.3.76mm_ifm">overwegende dat de systematiek die eerder gebruikt werd voor de coronasteun een inspiratiebron kan zijn, waarbij vooraf een voorschot werd geboden en achteraf op basis van gerealiseerde omzet een verrekening werd gedaan;</text:p>
      <text:p text:style-name="ifm_p_mt.3.76mm_ifm">verzoekt de regering om in de compensatieregeling aan energiebedrijven een mogelijkheid in te bedden om achteraf overwinsten af te romen,</text:p>
      <text:p text:style-name="ifm_p_mt.3.76mm_ifm">en gaat over tot de orde van de dag.</text:p>
      <text:p text:style-name="ifm_p_mt.3.76mm_ifm">Maatoug</text:p>
      <text:p text:style-name="ifm_p_ifm">Nijboer</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7<text:tab/><text:page-number text:select-page="current"/></text:p>
      </style:footer>
    </style:master-page>
    <style:master-page xmlns:sdu-fn="http://schema.sdu.nl/2011/07/functions" style:name="Landscape" style:page-layout-name="landscape-margin-text">
      <style:footer>
        <text:p text:style-name="footer">Tweede Kamer, vergaderjaar 2022-2023, 36 20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Maatoug c.s. over in de compensatieregeling een mogelijkheid opnemen voor het achteraf afromen van overwinsten van energiebedrijven</dc:title>
    <meta:user-defined meta:name="OVERHEIDop.ParlID/DC.identifier">kst-36200-97</meta:user-defined>
    <meta:user-defined meta:name="OVERHEIDop.ondernummer">97</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Maatoug c.s. over in de compensatieregeling een mogelijkheid opnemen voor het achteraf afromen van overwinsten van energiebedrijven</meta:user-defined>
    <meta:user-defined meta:name="OVERHEIDop.indiener">J. Thijssen</meta:user-defined>
    <meta:user-defined meta:name="OVERHEIDop.indiener">S.C. Kröger</meta:user-defined>
    <meta:user-defined meta:name="OVERHEIDop.indiener">H. Nijboer</meta:user-defined>
    <meta:user-defined meta:name="OVERHEIDop.indiener">S. Maatou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Maatoug c.s. over in de compensatieregeling een mogelijkheid opnemen voor het achteraf afromen van overwinsten van energ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