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2
      <text:tab/>MOTIE VAN HET LID INGE VAN DIJK C.S.</text:h>
      <text:p text:style-name="ifm_p_ifm">Voorgesteld 6 oktober 2022</text:p>
      <text:p text:style-name="ifm_p_mt.3.76mm_ifm">De Kamer,</text:p>
      <text:p text:style-name="ifm_p_mt.3.76mm_ifm">gehoord de beraadslaging,</text:p>
      <text:p text:style-name="ifm_p_mt.3.76mm_ifm">overwegende dat met invoering van een prijsplafond een omvangrijke hoeveelheid belastinggeld naar de energieleveranciers gaat;</text:p>
      <text:p text:style-name="ifm_p_mt.3.76mm_ifm">overwegende dat gemeenschapsgelden die energieleveranciers ontvangen, zijn bedoeld voor inwoners, maar dat het risico op overwinsten bij energieleveranciers met belastinggeld voor de hand ligt, en dat een beter begrip nodig is van de effecten van het prijsplafond op de concurrentie en prijsontwikkeling bij energieleveranciers;</text:p>
      <text:p text:style-name="ifm_p_mt.3.76mm_ifm">verzoekt de regering om de geadverteerde prijzen en groothandelsprijzen, en effecten (waaronder voorschotten en eindafrekeningen) en budgettaire implicaties van het prijsplafond, door middel van maandrapportages en benchmarks nauwlettend te monitoren, en zo snel mogelijk maar doch uiterlijk voor half november te onderzoeken en de Kamer te informeren, op welke wijze het toezicht, onder andere vanuit de eisen die de Europese Commissie stelt en de wettelijke taken van de ACM, op miljarden aan belastinggeld bij de energieleveranciers adequaat kan worden uitgevoerd of versterkt,</text:p>
      <text:p text:style-name="ifm_p_mt.3.76mm_ifm">en gaat over tot de orde van de dag.</text:p>
      <text:p text:style-name="ifm_p_mt.3.76mm_ifm">Inge van Dijk</text:p>
      <text:p text:style-name="ifm_p_ifm">Van Weyenberg</text:p>
      <text:p text:style-name="ifm_p_ifm">Grinwis</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2<text:tab/><text:page-number text:select-page="current"/></text:p>
      </style:footer>
    </style:master-page>
    <style:master-page xmlns:sdu-fn="http://schema.sdu.nl/2011/07/functions" style:name="Landscape" style:page-layout-name="landscape-margin-text">
      <style:footer>
        <text:p text:style-name="footer">Tweede Kamer, vergaderjaar 2022-2023, 36 20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Inge van Dijk c.s. over het monitoren van prijzen, effecten en implicaties van het prijsplafond en het toezicht daarop versterken</dc:title>
    <meta:user-defined meta:name="OVERHEIDop.ParlID/DC.identifier">kst-36200-92</meta:user-defined>
    <meta:user-defined meta:name="OVERHEIDop.ondernummer">92</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Inge van Dijk c.s. over het monitoren van prijzen, effecten en implicaties van het prijsplafond en het toezicht daarop versterken</meta:user-defined>
    <meta:user-defined meta:name="OVERHEIDop.indiener">E. Heinen</meta:user-defined>
    <meta:user-defined meta:name="OVERHEIDop.indiener">P.A. Grinwis</meta:user-defined>
    <meta:user-defined meta:name="OVERHEIDop.indiener">S.P.R.A. van Weyenberg</meta:user-defined>
    <meta:user-defined meta:name="OVERHEIDop.indiener">I. (Inge) van Dijk</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Inge van Dijk c.s. over het monitoren van prijzen, effecten en implicaties van het prijsplafond en het toezicht daarop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