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90
      <text:tab/>MOTIE VAN HET LID NIJBOER C.S.</text:h>
      <text:p text:style-name="ifm_p_ifm">Voorgesteld 6 oktober 2022</text:p>
      <text:p text:style-name="ifm_p_mt.3.76mm_ifm">De Kamer,</text:p>
      <text:p text:style-name="ifm_p_mt.3.76mm_ifm">gehoord de beraadslaging,</text:p>
      <text:p text:style-name="ifm_p_mt.3.76mm_ifm">overwegende dat er een enorm gat in de begroting gaapt;</text:p>
      <text:p text:style-name="ifm_p_mt.3.76mm_ifm">overwegende dat het budgetrecht van de Kamer vergt dat dit niet kan worden doorgeschoven naar de Voorjaarsnota;</text:p>
      <text:p text:style-name="ifm_p_mt.3.76mm_ifm">overwegende dat bezuinigingen boven de markt laten hangen voor onnodige onrust zorgt en juist nu rust nodig is;</text:p>
      <text:p text:style-name="ifm_p_mt.3.76mm_ifm">verzoekt het kabinet het gat te vullen uit de genoemde dekkingsbronnen zoals het Miljoenennotapakket en de geraamde inkomsten uit de inframarginale heffing, belastingen op vermogen, (over)winsten en vervuilers, en eventueel de staatsschuld en bezuinigingen verder uit te sluiten,</text:p>
      <text:p text:style-name="ifm_p_mt.3.76mm_ifm">en gaat over tot de orde van de dag.</text:p>
      <text:p text:style-name="ifm_p_mt.3.76mm_ifm">Nijboer</text:p>
      <text:p text:style-name="ifm_p_ifm">Maatoug</text:p>
      <text:p text:style-name="ifm_p_ifm">Van Raan</text:p>
      <text:p text:style-name="ifm_p_ifm">Van der Plas</text:p>
      <text:p text:style-name="ifm_p_ifm">Azarkan</text:p>
      <text:p text:style-name="ifm_p_ifm">Dassen</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90<text:tab/><text:page-number text:select-page="current"/></text:p>
      </style:footer>
    </style:master-page>
    <style:master-page xmlns:sdu-fn="http://schema.sdu.nl/2011/07/functions" style:name="Landscape" style:page-layout-name="landscape-margin-text">
      <style:footer>
        <text:p text:style-name="footer">Tweede Kamer, vergaderjaar 2022-2023, 36 20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Nijboer c.s. over het gat in de begroting vullen uit dekkingsbronnen zoals het Miljoenennotapakket</dc:title>
    <meta:user-defined meta:name="OVERHEIDop.ParlID/DC.identifier">kst-36200-90</meta:user-defined>
    <meta:user-defined meta:name="OVERHEIDop.ondernummer">90</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Nijboer c.s. over het gat in de begroting vullen uit dekkingsbronnen zoals het Miljoenennotapakket</meta:user-defined>
    <meta:user-defined meta:name="OVERHEIDop.indiener">N. Gündogan</meta:user-defined>
    <meta:user-defined meta:name="OVERHEIDop.indiener">L.A.J.M. Dassen</meta:user-defined>
    <meta:user-defined meta:name="OVERHEIDop.indiener">F. Azarkan</meta:user-defined>
    <meta:user-defined meta:name="OVERHEIDop.indiener">C.A.M. van der Plas</meta:user-defined>
    <meta:user-defined meta:name="OVERHEIDop.indiener">L. van Raan</meta:user-defined>
    <meta:user-defined meta:name="OVERHEIDop.indiener">S. Maatoug</meta:user-defined>
    <meta:user-defined meta:name="OVERHEIDop.indiener">H. Nijboer</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Nijboer c.s. over het gat in de begroting vullen uit dekkingsbronnen zoals het Miljoenennota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