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88
      <text:tab/>MOTIE VAN DE LEDEN VAN WEYENBERG EN GRINWIS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de Kamer de wens heeft uitgesproken om meer uren werken te stimuleren;</text:p>
      <text:p text:style-name="ifm_p_mt.3.76mm_ifm">verzoekt de regering de mogelijke vormgeving van een arbeidskorting per gewerkt uur uit te werken om werken meer te laten lonen, en de Kamer hierover te informeren,</text:p>
      <text:p text:style-name="ifm_p_mt.3.76mm_ifm">en gaat over tot de orde van de dag.</text:p>
      <text:p text:style-name="ifm_p_mt.3.76mm_ifm">Van Weyenber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Weyenberg en Grinwis over de mogelijke vormgeving van een arbeidskorting per gewerkt uur uitwerken</dc:title>
    <meta:user-defined meta:name="OVERHEIDop.ParlID/DC.identifier">kst-36200-88</meta:user-defined>
    <meta:user-defined meta:name="OVERHEIDop.ondernummer">88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eyenberg en Grinwis over de mogelijke vormgeving van een arbeidskorting per gewerkt uur uitwerken</meta:user-defined>
    <meta:user-defined meta:name="OVERHEIDop.indiener">P.A. Grinwis</meta:user-defined>
    <meta:user-defined meta:name="OVERHEIDop.indiener">S.P.R.A. van Weyenberg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Van Weyenberg en Grinwis over de mogelijke vormgeving van een arbeidskorting per gewerkt uur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