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7
      <text:tab/>MOTIE VAN DE LEDEN VAN WEYENBERG EN MAATOUG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mensen in het toeslagenstelsel verdwalen in een wirwar van ingewikkelde regelingen en te maken krijgen met hoge terugvorderingen;</text:p>
      <text:p text:style-name="ifm_p_mt.3.76mm_ifm">constaterende dat het coalitieakkoord de «ambitie om de toeslagen af te schaffen» uitspreekt;</text:p>
      <text:p text:style-name="ifm_p_mt.3.76mm_ifm">constaterende dat deze kabinetsperiode een eerste stap wordt gezet via de nieuwe financieringssystematiek voor de kinderopvang;</text:p>
      <text:p text:style-name="ifm_p_mt.3.76mm_ifm">overwegende dat een fundamentele stelselhervorming een grote inzet van de uitvoering vraagt en daarom tijdig moet worden voorbereid;</text:p>
      <text:p text:style-name="ifm_p_mt.3.76mm_ifm">verzoekt de regering een plan van aanpak met concrete acties en uitvoerbare scenario's voor te bereiden om de toeslagen in 2030 afgeschaft te hebben, en de Kamer hierover voor 1 mei 2023 te informeren,</text:p>
      <text:p text:style-name="ifm_p_mt.3.76mm_ifm">en gaat over tot de orde van de dag.</text:p>
      <text:p text:style-name="ifm_p_mt.3.76mm_ifm">Van Weyenberg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Weyenberg en Maatoug over een plan van aanpak om de toeslagen in 2030 afgeschaft te hebben</dc:title>
    <meta:user-defined meta:name="OVERHEIDop.ParlID/DC.identifier">kst-36200-87</meta:user-defined>
    <meta:user-defined meta:name="OVERHEIDop.ondernummer">87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Maatoug over een plan van aanpak om de toeslagen in 2030 afgeschaft te hebben</meta:user-defined>
    <meta:user-defined meta:name="OVERHEIDop.indiener">S. Maatoug</meta:user-defined>
    <meta:user-defined meta:name="OVERHEIDop.indiener">S.P.R.A. van Weyenber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Van Weyenberg en Maatoug over een plan van aanpak om de toeslagen in 2030 afgeschaft te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