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86
      <text:tab/>MOTIE VAN DE LEDEN VAN WEYENBERG EN NIJBOER 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overwegende dat de inkoop van eigen aandelen op dit moment is vrijgesteld van dividendbelasting;</text:p>
      <text:p text:style-name="ifm_p_mt.3.76mm_ifm">verzoekt de regering de fiscale behandeling van de inkoop van eigen aandelen kritisch tegen het licht te houden, en de Kamer hierover uiterlijk 1 maart 2023 te informeren,</text:p>
      <text:p text:style-name="ifm_p_mt.3.76mm_ifm">en gaat over tot de orde van de dag.</text:p>
      <text:p text:style-name="ifm_p_mt.3.76mm_ifm">Van Weyenber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Weyenberg en Nijboer over de fiscale behandeling van de inkoop van eigen aandelen kritisch tegen het licht houden</dc:title>
    <meta:user-defined meta:name="OVERHEIDop.ParlID/DC.identifier">kst-36200-86</meta:user-defined>
    <meta:user-defined meta:name="OVERHEIDop.ondernummer">86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Weyenberg en Nijboer over de fiscale behandeling van de inkoop van eigen aandelen kritisch tegen het licht houden</meta:user-defined>
    <meta:user-defined meta:name="OVERHEIDop.indiener">H. Nijboer</meta:user-defined>
    <meta:user-defined meta:name="OVERHEIDop.indiener">S.P.R.A. van Weyenberg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de leden Van Weyenberg en Nijboer over de fiscale behandeling van de inkoop van eigen aandelen kritisch tegen het licht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