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85
      <text:tab/>MOTIE VAN HET LID ALKAYA 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verschillende Europese overheden de energiesector hebben veiliggesteld door energiebedrijven te nationaliseren;</text:p>
      <text:p text:style-name="ifm_p_mt.3.76mm_ifm">overwegende dat er geen sprake is van een markt wanneer bedrijven niet failliet mogen gaan omdat dit grote, ontwrichtende gevolgen zou hebben voor de samenleving als geheel;</text:p>
      <text:p text:style-name="ifm_p_mt.3.76mm_ifm">verzoekt de regering de energievoorziening in publieke handen te nem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lkaya over het in publieke handen nemen van de energievoorziening</dc:title>
    <meta:user-defined meta:name="OVERHEIDop.ParlID/DC.identifier">kst-36200-85</meta:user-defined>
    <meta:user-defined meta:name="OVERHEIDop.ondernummer">85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het in publieke handen nemen van de energievoorziening</meta:user-defined>
    <meta:user-defined meta:name="OVERHEIDop.indiener">M.Ö. Alkay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Alkaya over het in publieke handen nemen van de energie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