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84
      <text:tab/>MOTIE VAN HET LID ALKAYA </text:h>
      <text:p text:style-name="ifm_p_ifm">Voorgesteld 6 oktober 2022</text:p>
      <text:p text:style-name="ifm_p_mt.3.76mm_ifm">De Kamer,</text:p>
      <text:p text:style-name="ifm_p_mt.3.76mm_ifm">gehoord de beraadslaging,</text:p>
      <text:p text:style-name="ifm_p_mt.3.76mm_ifm">constaterende dat er een prijsplafond op energie wordt voorgesteld en dat energiebedrijven voor naar verwachting ongeveer 23 miljard euro worden gecompenseerd;</text:p>
      <text:p text:style-name="ifm_p_mt.3.76mm_ifm">spreekt uit dat iedere euro die naar energiebedrijven gaat bij huishoudens terecht moet komen en dat het ongewenst is dat hiervan bonussen, dividenduitkeringen of de aankoop van eigen aandelen worden bekostigd;</text:p>
      <text:p text:style-name="ifm_p_mt.3.76mm_ifm">verzoekt de regering in te grijpen wanneer dit toch gebeurt of dreigt te gebeur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84<text:tab/><text:page-number text:select-page="current"/></text:p>
      </style:footer>
    </style:master-page>
    <style:master-page xmlns:sdu-fn="http://schema.sdu.nl/2011/07/functions" style:name="Landscape" style:page-layout-name="landscape-margin-text">
      <style:footer>
        <text:p text:style-name="footer">Tweede Kamer, vergaderjaar 2022-2023, 36 20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Alkaya over ingrijpen als compensatiegeld voor energiebedrijven wordt gebruikt voor bonussen, dividenduitkeringen of aankoop van eigen aandelen</dc:title>
    <meta:user-defined meta:name="OVERHEIDop.ParlID/DC.identifier">kst-36200-84</meta:user-defined>
    <meta:user-defined meta:name="OVERHEIDop.ondernummer">84</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Alkaya over ingrijpen als compensatiegeld voor energiebedrijven wordt gebruikt voor bonussen, dividenduitkeringen of aankoop van eigen aandelen</meta:user-defined>
    <meta:user-defined meta:name="OVERHEIDop.indiener">M.Ö. Alkaya</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het lid Alkaya over ingrijpen als compensatiegeld voor energiebedrijven wordt gebruikt voor bonussen, dividenduitkeringen of aankoop van eigen a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