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82
      <text:tab/>MOTIE VAN DE LEDEN HEINEN EN STOFFER </text:h>
      <text:p text:style-name="ifm_p_ifm">Voorgesteld 6 oktober 2022</text:p>
      <text:p text:style-name="ifm_p_mt.3.76mm_ifm">De Kamer,</text:p>
      <text:p text:style-name="ifm_p_mt.3.76mm_ifm">gehoord de beraadslaging,</text:p>
      <text:p text:style-name="ifm_p_mt.3.76mm_ifm">overwegende dat sprake is van een uitzonderlijke situatie waarbij sprake is van grote meevallers bij de overheid, terwijl de koopkracht van burgers fors onderuitgaat;</text:p>
      <text:p text:style-name="ifm_p_mt.3.76mm_ifm">overwegende dat de huidige begrotingsregels onvoldoende toepasbaar zijn in dergelijke situaties;</text:p>
      <text:p text:style-name="ifm_p_mt.3.76mm_ifm">overwegende dat heldere spelregels over begrotingsbeleid en meevallers in dergelijke situaties kunnen bijdragen aan een ordentelijk begrotingsproces, onzekerheid kunnen helpen voorkomen voor veel huishoudens en tegelijk ruimte bieden om compensatie te begrenzen ten behoeve van een prudent begrotingsbeleid;</text:p>
      <text:p text:style-name="ifm_p_mt.3.76mm_ifm">verzoekt de regering met de Studiegroep Begrotingsruimte breed te bezien of en hoe de begrotingsregels kunnen worden herzien, waaronder hoe verstandig omgegaan kan worden met meevallers, om toegesneden te zijn op dergelijke situaties, en de Kamer hierover te informeren,</text:p>
      <text:p text:style-name="ifm_p_mt.3.76mm_ifm">en gaat over tot de orde van de dag.</text:p>
      <text:p text:style-name="ifm_p_mt.3.76mm_ifm">Hein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82<text:tab/><text:page-number text:select-page="current"/></text:p>
      </style:footer>
    </style:master-page>
    <style:master-page xmlns:sdu-fn="http://schema.sdu.nl/2011/07/functions" style:name="Landscape" style:page-layout-name="landscape-margin-text">
      <style:footer>
        <text:p text:style-name="footer">Tweede Kamer, vergaderjaar 2022-2023, 36 20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Heinen en Stoffer over met de Studiegroep Begrotingsruimte breed bezien hoe de begrotingsregels kunnen worden herzien</dc:title>
    <meta:user-defined meta:name="OVERHEIDop.ParlID/DC.identifier">kst-36200-82</meta:user-defined>
    <meta:user-defined meta:name="OVERHEIDop.ondernummer">82</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Heinen en Stoffer over met de Studiegroep Begrotingsruimte breed bezien hoe de begrotingsregels kunnen worden herzien</meta:user-defined>
    <meta:user-defined meta:name="OVERHEIDop.indiener">C. Stoffer</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de leden Heinen en Stoffer over met de Studiegroep Begrotingsruimte breed bezien hoe de begrotingsregels kunnen worden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