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81
      <text:tab/>MOTIE VAN HET LID TONY VAN DIJCK 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ondernemers vanaf 1 oktober 2022 moeten beginnen met het aflossen van de uitgestelde belastingschuld die ze tijdens de COVID-19-pandemie hebben opgebouwd;</text:p>
      <text:p text:style-name="ifm_p_mt.3.76mm_ifm">constaterende dat 269.000 ondernemers momenteel nog een openstaande belastingschuld hebben van ruim 19 miljard euro;</text:p>
      <text:p text:style-name="ifm_p_mt.3.76mm_ifm">constaterende dat in de eerste helft van dit jaar 76.000 bedrijven zijn opgeheven;</text:p>
      <text:p text:style-name="ifm_p_mt.3.76mm_ifm">verzoekt de regering de betaalpauze te verlengen tot 24 maanden (1 oktober 2024);</text:p>
      <text:p text:style-name="ifm_p_mt.3.76mm_ifm">verzoekt de regering de aflossingstermijn te verruimen van vijf naar tien jaar;</text:p>
      <text:p text:style-name="ifm_p_mt.3.76mm_ifm">verzoekt de regering de invorderingsrente niet te verhogen tot 4%, maar 0,01% te handhav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Tony van Dijck over de betaalpauze verlengen tot 24 maanden, de aflossingstermijn verruimen en de invorderingsrente niet verhogen</dc:title>
    <meta:user-defined meta:name="OVERHEIDop.ParlID/DC.identifier">kst-36200-81</meta:user-defined>
    <meta:user-defined meta:name="OVERHEIDop.ondernummer">81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de betaalpauze verlengen tot 24 maanden, de aflossingstermijn verruimen en de invorderingsrente niet verhogen</meta:user-defined>
    <meta:user-defined meta:name="OVERHEIDop.indiener">A.P.C. (Tony) van Dijck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het lid Tony van Dijck over de betaalpauze verlengen tot 24 maanden, de aflossingstermijn verruimen en de invorderingsrente niet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