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80
      <text:tab/>MOTIE VAN HET LID TONY VAN DIJCK C.S.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duizenden mkb-bedrijven dreigen om te vallen;</text:p>
      <text:p text:style-name="ifm_p_mt.3.76mm_ifm">verzoekt de regering voor 1 november 2022 met maatregelen te komen om mkb-bedrijven te compenseren voor hun hoge energierekening,</text:p>
      <text:p text:style-name="ifm_p_mt.3.76mm_ifm">en gaat over tot de orde van de dag.</text:p>
      <text:p text:style-name="ifm_p_mt.3.76mm_ifm">Tony van Dijck</text:p>
      <text:p text:style-name="ifm_p_ifm">Graus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Tony van Dijck c.s. over voor 1 november 2022 komen met maatregelen om mkb-bedrijven te compenseren voor hun hoge energierekening</dc:title>
    <meta:user-defined meta:name="OVERHEIDop.ParlID/DC.identifier">kst-36200-80</meta:user-defined>
    <meta:user-defined meta:name="OVERHEIDop.ondernummer">80</meta:user-defined>
    <meta:user-defined meta:name="DCTERMS.W3CDTF/DCTERMS.available">2022-10-07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ony van Dijck c.s. over voor 1 november 2022 komen met maatregelen om mkb-bedrijven te compenseren voor hun hoge energierekening</meta:user-defined>
    <meta:user-defined meta:name="OVERHEIDop.indiener">G. Wilders</meta:user-defined>
    <meta:user-defined meta:name="OVERHEIDop.indiener">D.J.G. Graus</meta:user-defined>
    <meta:user-defined meta:name="OVERHEIDop.indiener">A.P.C. (Tony) van Dijck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Nota over de toestand van ’s Rijks Financiën; Motie; Motie van het lid Tony van Dijck c.s. over voor 1 november 2022 komen met maatregelen om mkb-bedrijven te compenseren voor hun hoge energierek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