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79
      <text:tab/>MOTIE VAN DE LEDEN TONY VAN DIJCK EN WILDER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per 1 januari 2023 een prijsplafond geldt van € 1,45 per m<text:span text:style-name="ifm_span_font.superscript_ifm">3</text:span> gas tot een jaargebruik van 1.200 m<text:span text:style-name="ifm_span_font.superscript_ifm">3</text:span> en € 0,40 per kWh stroom tot een jaargebruik van 2.900 kWh;</text:p>
      <text:p text:style-name="ifm_p_mt.3.76mm_ifm">overwegende dat dit onvoldoende is om de exorbitant gestegen energierekeningen van veel huishoudens te compenseren;</text:p>
      <text:p text:style-name="ifm_p_mt.3.76mm_ifm">verzoekt de regering het prijsplafond te verlagen naar het niveau van een jaar geleden, te weten: € 1 per kuub gas en € 0,30 voor een kWh stroom;</text:p>
      <text:p text:style-name="ifm_p_mt.3.76mm_ifm">verzoekt de regering de volumegrens te verruimen naar 2.000 m<text:span text:style-name="ifm_span_font.superscript_ifm">3</text:span> voor gas en 4.000 kWh voor stroom;</text:p>
      <text:p text:style-name="ifm_p_mt.3.76mm_ifm">verzoekt de regering het prijsplafond voor stroom en gas met terugwerkende kracht toe te passen vanaf 1 januari 2022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ony van Dijck en Wilders over de volumegrens voor gas en stroom verruimen en het prijsplafond met terugwerkende kracht toepassen vanaf 1 januari 2022</dc:title>
    <meta:user-defined meta:name="OVERHEIDop.ParlID/DC.identifier">kst-36200-79</meta:user-defined>
    <meta:user-defined meta:name="OVERHEIDop.ondernummer">79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ony van Dijck en Wilders over de volumegrens voor gas en stroom verruimen en het prijsplafond met terugwerkende kracht toepassen vanaf 1 januari 2022</meta:user-defined>
    <meta:user-defined meta:name="OVERHEIDop.indiener">G. Wilders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Tony van Dijck en Wilders over de volumegrens voor gas en stroom verruimen en het prijsplafond met terugwerkende kracht toepassen vanaf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