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49
      <text:tab/>MOTIE VAN DE LEDEN DASSEN EN PATERNOTTE</text:h>
      <text:p text:style-name="ifm_p_ifm">Voorgesteld 22 september 2022</text:p>
      <text:p text:style-name="ifm_p_mt.3.76mm_ifm">De Kamer,</text:p>
      <text:p text:style-name="ifm_p_mt.3.76mm_ifm">gehoord de beraadslaging,</text:p>
      <text:p text:style-name="ifm_p_mt.3.76mm_ifm">overwegende dat kinderen uit een kwetsbare omgeving hard worden geraakt door de verslechterende economische situatie;</text:p>
      <text:p text:style-name="ifm_p_mt.3.76mm_ifm">overwegende dat we met een maaltijd op school deze kinderen kunnen helpen en tegelijkertijd de gezondheid en kansengelijkheid versterken;</text:p>
      <text:p text:style-name="ifm_p_mt.3.76mm_ifm">overwegende dat we inmiddels zijn begonnen met de rijke schooldag;</text:p>
      <text:p text:style-name="ifm_p_mt.3.76mm_ifm">verzoekt de regering het bieden van een maaltijd op school expliciet als optie toe te voegen aan de investeringen in de rijke schooldag, in het bijzonder op scholen in kwetsbare wijken;</text:p>
      <text:p text:style-name="ifm_p_mt.3.76mm_ifm">verzoekt de regering de invoering van de rijke schooldag, en het daarbinnen bieden van de optie van een maaltijd op school, te versnellen door voor de begrotingsbehandeling OCW te bezien hoe uit onderuitputting in 2022 een bedrag van indicatief 100 miljoen euro kan worden toegevoegd aan het beschikbare budget voor de rijke schooldag,</text:p>
      <text:p text:style-name="ifm_p_mt.3.76mm_ifm">en gaat over tot de orde van de dag.</text:p>
      <text:p text:style-name="ifm_p_mt.3.76mm_ifm">Da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49<text:tab/><text:page-number text:select-page="current"/></text:p>
      </style:footer>
    </style:master-page>
    <style:master-page xmlns:sdu-fn="http://schema.sdu.nl/2011/07/functions" style:name="Landscape" style:page-layout-name="landscape-margin-text">
      <style:footer>
        <text:p text:style-name="footer">Tweede Kamer, vergaderjaar 2022-2023, 36 20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Dassen en Paternotte over het bieden van een maaltijd op school expliciet als optie toevoegen aan de investeringen in de rijke schooldag</dc:title>
    <meta:user-defined meta:name="OVERHEIDop.ParlID/DC.identifier">kst-36200-49</meta:user-defined>
    <meta:user-defined meta:name="OVERHEIDop.ondernummer">49</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Dassen en Paternotte over het bieden van een maaltijd op school expliciet als optie toevoegen aan de investeringen in de rijke schooldag</meta:user-defined>
    <meta:user-defined meta:name="OVERHEIDop.indiener">J.M. Paternotte</meta:user-defined>
    <meta:user-defined meta:name="OVERHEIDop.indiener">L.A.J.M. Dass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de leden Dassen en Paternotte over het bieden van een maaltijd op school expliciet als optie toevoegen aan de investeringen in de rijke schoold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