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47
      <text:tab/>MOTIE VAN HET LID DASSE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het kabinet aangeeft rekening te houden met een structureel arbeidstekort van 100.000 banen in de techniek- en ICT-sector;</text:p>
      <text:p text:style-name="ifm_p_mt.3.76mm_ifm">overwegende dat het STAP-budget – van jaarlijks 172 miljoen euro – bedoeld is om bij- en omscholing in de brede zin te stimuleren;</text:p>
      <text:p text:style-name="ifm_p_mt.3.76mm_ifm">van mening dat het STAP-budget gericht ingezet zou moeten worden op cruciale tekortberoepen;</text:p>
      <text:p text:style-name="ifm_p_mt.3.76mm_ifm">verzoekt de regering te komen met een plan om het STAP-budget gericht in te zetten voor maatschappelijk cruciale sectoren, zoals techniek en IC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assen over een plan om het STAP-budget gericht in te zetten voor maatschappelijk cruciale sectoren zoals techniek en ICT</dc:title>
    <meta:user-defined meta:name="OVERHEIDop.ParlID/DC.identifier">kst-36200-47</meta:user-defined>
    <meta:user-defined meta:name="OVERHEIDop.ondernummer">47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een plan om het STAP-budget gericht in te zetten voor maatschappelijk cruciale sectoren zoals techniek en ICT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Dassen over een plan om het STAP-budget gericht in te zetten voor maatschappelijk cruciale sectoren zoals techniek en I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