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28
      <text:tab/>MOTIE VAN DE LEDEN PIETER HEERMA EN DEN HAAN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constaterende dat de toename van het aantal ouderen in Nederland de samenleving voor uitdagingen stelt, maar ook kansen biedt;</text:p>
      <text:p text:style-name="ifm_p_mt.3.76mm_ifm">overwegende dat het bij transitievraagstukken zoals vergrijzing van groot belang is inwoners zo vroeg mogelijk in het proces te betrekken en te zorgen voor zo breed mogelijk draagvlak voor beleid;</text:p>
      <text:p text:style-name="ifm_p_mt.3.76mm_ifm">verzoekt de regering een burgerberaad in te stellen om de samenleving te betrekken bij de vraagstukken van vergrijzing, en de Kamer daarover te informeren voor 1 januari 2023,</text:p>
      <text:p text:style-name="ifm_p_mt.3.76mm_ifm">en gaat over tot de orde van de dag.</text:p>
      <text:p text:style-name="ifm_p_mt.3.76mm_ifm">Pieter Heerma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Pieter Heerma en Den Haan over het instellen van een burgerberaad om de samenleving te betrekken bij de vraagstukken van vergrijzing</dc:title>
    <meta:user-defined meta:name="OVERHEIDop.ParlID/DC.identifier">kst-36200-28</meta:user-defined>
    <meta:user-defined meta:name="OVERHEIDop.ondernummer">28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ieter Heerma en Den Haan over het instellen van een burgerberaad om de samenleving te betrekken bij de vraagstukken van vergrijzing</meta:user-defined>
    <meta:user-defined meta:name="OVERHEIDop.indiener">N.L. den Haan</meta:user-defined>
    <meta:user-defined meta:name="OVERHEIDop.indiener">P.E. (Pieter) Heerma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de leden Pieter Heerma en Den Haan over het instellen van een burgerberaad om de samenleving te betrekken bij de vraagstukken van vergrijz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