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60
      <text:tab/>MOTIE VAN HET LID DASSEN C.S.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het onwenselijk is dat energieleveranciers winst maken over de subsidie van het prijsplafond;</text:p>
      <text:p text:style-name="ifm_p_mt.3.76mm_ifm">constaterende dat de Kamer, via de motie-Dassen c.s., het kabinet heeft verzocht om in het Belastingplan van 2023 een grondslag te creëren voor een meevallersheffing (windfall tax);</text:p>
      <text:p text:style-name="ifm_p_mt.3.76mm_ifm">overwegende dat de terugvordering (clawback), zoals voorgesteld door het kabinet, mogelijk niet juridisch houdbaar is;</text:p>
      <text:p text:style-name="ifm_p_mt.3.76mm_ifm">verzoekt de regering de motie-Dassen c.s. over het creëren van een grondslag voor een meevallersheffing (36 120, nr. 24) versneld uit te voeren,</text:p>
      <text:p text:style-name="ifm_p_mt.3.76mm_ifm">en gaat over tot de orde van de dag.</text:p>
      <text:p text:style-name="ifm_p_mt.3.76mm_ifm">Dassen</text:p>
      <text:p text:style-name="ifm_p_ifm">Thijssen</text:p>
      <text:p text:style-name="ifm_p_ifm">Van der Lee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assen c.s. over het versneld uitvoeren van de motie-Dassen c.s. over het creëren van een grondslag voor een meevallersheffing</dc:title>
    <meta:user-defined meta:name="OVERHEIDop.ParlID/DC.identifier">kst-36200-160</meta:user-defined>
    <meta:user-defined meta:name="OVERHEIDop.ondernummer">160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het versneld uitvoeren van de motie-Dassen c.s. over het creëren van een grondslag voor een meevallersheffing</meta:user-defined>
    <meta:user-defined meta:name="OVERHEIDop.indiener">P.H. Omtzigt</meta:user-defined>
    <meta:user-defined meta:name="OVERHEIDop.indiener">T.M.T. van der Lee</meta:user-defined>
    <meta:user-defined meta:name="OVERHEIDop.indiener">J. Thijssen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Dassen c.s. over het versneld uitvoeren van de motie-Dassen c.s. over het creëren van een grondslag voor een meevallers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