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5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59
      <text:tab/>MOTIE VAN HET LID EERDMANS</text:h>
      <text:p text:style-name="ifm_p_ifm">Voorgesteld tijdens het Notaoverleg van 10 november 2022</text:p>
      <text:p text:style-name="ifm_p_mt.3.76mm_ifm">De Kamer,</text:p>
      <text:p text:style-name="ifm_p_mt.3.76mm_ifm">gehoord de beraadslaging,</text:p>
      <text:p text:style-name="ifm_p_mt.3.76mm_ifm">constaterende dat de TEK-regeling voor verschillende sectoren ontoereikend is;</text:p>
      <text:p text:style-name="ifm_p_mt.3.76mm_ifm">constaterende dat er middels het EU Temporary Crisis Framework, het TCF, voldoende financiële mogelijkheden binnen de EU voorhanden zijn;</text:p>
      <text:p text:style-name="ifm_p_mt.3.76mm_ifm">overwegende dat andere EU-lidstaten, waaronder Duitsland, wel optimaal gebruikmaken van de steunmogelijkheden die Europa biedt onder artikel 66 en artikel 67 van dit Framework;</text:p>
      <text:p text:style-name="ifm_p_mt.3.76mm_ifm">overwegende dat dit leidt tot een oneerlijk speelveld omdat de kostprijzen voor Nederlandse telers fors hoger zijn dan die voor hun Europese concurrent;</text:p>
      <text:p text:style-name="ifm_p_mt.3.76mm_ifm">overwegende dat met een TEK-regeling op maat, noodzakelijk voor verduurzaming en de energietransitie op de lange termijn, een groot aantal ondernemers geholpen zal worden;</text:p>
      <text:p text:style-name="ifm_p_mt.3.76mm_ifm">verzoekt de Minister daarom om samen met de belangrijkste stakeholders binnen de bakkerij- en de glastuinbouwsector te kijken naar een passende TEK-regeling op maat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Eerdmans over samen met de belangrijkste stakeholders uit de bakkerij- en glastuinbouwsector kijken naar een passende TEK-regeling op maat</dc:title>
    <meta:user-defined meta:name="OVERHEIDop.ParlID/DC.identifier">kst-36200-159</meta:user-defined>
    <meta:user-defined meta:name="OVERHEIDop.ondernummer">159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samen met de belangrijkste stakeholders uit de bakkerij- en glastuinbouwsector kijken naar een passende TEK-regeling op maat</meta:user-defined>
    <meta:user-defined meta:name="OVERHEIDop.indiener">B.J. Eerdman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Nota over de toestand van ’s Rijks Financiën; Motie; Motie van het lid Eerdmans over samen met de belangrijkste stakeholders uit de bakkerij- en glastuinbouwsector kijken naar een passende TEK-regeling op m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