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43
      <text:tab/>MOTIE VAN DE LEDEN GRINWIS EN BONTENBAL</text:h>
      <text:p text:style-name="ifm_p_ifm">Voorgesteld tijdens het Notaoverleg van 10 november 2022</text:p>
      <text:p text:style-name="ifm_p_mt.3.76mm_ifm">De Kamer,</text:p>
      <text:p text:style-name="ifm_p_mt.3.76mm_ifm">gehoord de beraadslaging,</text:p>
      <text:p text:style-name="ifm_p_mt.3.76mm_ifm">overwegende dat er snel een goed werkbare oplossing moet komen voor bewoners met blokverwarming en dat onder andere Aedes en Kences een oplossingsroute daarvoor hebben aangereikt aan het kabinet;</text:p>
      <text:p text:style-name="ifm_p_mt.3.76mm_ifm">overwegende dat voor een goed uitvoerbare oplossing een database dan wel register nodig is, waaruit de woningen c.q. huishoudens met een blokverwarming te herleiden zijn;</text:p>
      <text:p text:style-name="ifm_p_mt.3.76mm_ifm">verzoekt de regering zo snel mogelijk en bij voorkeur voor 1 januari 2023, gecoördineerd door de Belastingdienst en met betrokkenheid van onder meer gemeenten en woningcorporaties, een werkbare database in te richten waaruit is af te leiden bij welke woningen een blokaansluiting is, zodat vanaf januari deze huishoudens rechtstreeks tegemoetgekomen kunnen worden, hetzij door een plafond, hetzij door een vast bedrag per huishouden,</text:p>
      <text:p text:style-name="ifm_p_mt.3.76mm_ifm">en gaat over tot de orde van de dag.</text:p>
      <text:p text:style-name="ifm_p_mt.3.76mm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43<text:tab/><text:page-number text:select-page="current"/></text:p>
      </style:footer>
    </style:master-page>
    <style:master-page xmlns:sdu-fn="http://schema.sdu.nl/2011/07/functions" style:name="Landscape" style:page-layout-name="landscape-margin-text">
      <style:footer>
        <text:p text:style-name="footer">Tweede Kamer, vergaderjaar 2022-2023, 36 20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Grinwis en Bontenbal over zo snel mogelijk een database inrichten waaruit is af te leiden bij welke woningen een blokaansluiting is</dc:title>
    <meta:user-defined meta:name="OVERHEIDop.ParlID/DC.identifier">kst-36200-143</meta:user-defined>
    <meta:user-defined meta:name="OVERHEIDop.ondernummer">143</meta:user-defined>
    <meta:user-defined meta:name="DCTERMS.W3CDTF/DCTERMS.available">2022-11-15</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Grinwis en Bontenbal over zo snel mogelijk een database inrichten waaruit is af te leiden bij welke woningen een blokaansluiting is</meta:user-defined>
    <meta:user-defined meta:name="OVERHEIDop.indiener">H. Bontenbal</meta:user-defined>
    <meta:user-defined meta:name="OVERHEIDop.indiener">P.A. Grinwi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Nota over de toestand van ’s Rijks Financiën; Motie; Motie van de leden Grinwis en Bontenbal over zo snel mogelijk een database inrichten waaruit is af te leiden bij welke woningen een blokaansluit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