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38
      <text:tab/>MOTIE VAN DE LEDEN ERKENS EN GRINWI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de energieprijzen enorm zijn gestegen en dat de regering de regeling Tegemoetkoming Energiekosten energie-intensief mkb (TEK) heeft voorgesteld;</text:p>
      <text:p text:style-name="ifm_p_mt.3.76mm_ifm">constaterende dat ondernemers naar verwachting pas in het tweede kwartaal 2022 een aanvraag voor de TEK kunnen doen;</text:p>
      <text:p text:style-name="ifm_p_mt.3.76mm_ifm">overwegende dat moet worden voorkomen dat energie-intensieve mkb-bedrijven failliet gaan voordat de regeling ingaat;</text:p>
      <text:p text:style-name="ifm_p_mt.3.76mm_ifm">overwegende dat de TEK pas in het tweede kwartaal open kan gaan vanwege onder andere een peildatum die in het eerste kwartaal 2022 ligt;</text:p>
      <text:p text:style-name="ifm_p_mt.3.76mm_ifm">overwegende dat andere Europese landen gebruikmaken van historische verbruiks- en prijsgegevens;</text:p>
      <text:p text:style-name="ifm_p_mt.3.76mm_ifm">verzoekt de regering alles op alles te zetten om de TEK op 1 januari 2023 te laten ingaan door gebruik te maken van historische en/of modelmatige verbruiks- en prijsgegevens, en de Kamer hier uiterlijk 1 december over te informeren,</text:p>
      <text:p text:style-name="ifm_p_mt.3.76mm_ifm">en gaat over tot de orde van de dag.</text:p>
      <text:p text:style-name="ifm_p_mt.3.76mm_ifm">Erken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Erkens en Grinwis over alles op alles zetten om de TEK op 1 januari 2023 te laten ingaan door gebruik te maken van historische en/of modelmatige gegevens</dc:title>
    <meta:user-defined meta:name="OVERHEIDop.ParlID/DC.identifier">kst-36200-138</meta:user-defined>
    <meta:user-defined meta:name="OVERHEIDop.ondernummer">138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Grinwis over alles op alles zetten om de TEK op 1 januari 2023 te laten ingaan door gebruik te maken van historische en/of modelmatige gegevens</meta:user-defined>
    <meta:user-defined meta:name="OVERHEIDop.indiener">P.A. Grinwis</meta:user-defined>
    <meta:user-defined meta:name="OVERHEIDop.indiener">S.P.A. Erke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de leden Erkens en Grinwis over alles op alles zetten om de TEK op 1 januari 2023 te laten ingaan door gebruik te maken van historische en/of modelmatige 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