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3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36
      <text:tab/>MOTIE VAN HET LID VAN HAGA</text:h>
      <text:p text:style-name="ifm_p_ifm">Voorgesteld tijdens het Notaoverleg van 10 november 2022</text:p>
      <text:p text:style-name="ifm_p_mt.3.76mm_ifm">De Kamer,</text:p>
      <text:p text:style-name="ifm_p_mt.3.76mm_ifm">gehoord de beraadslaging,</text:p>
      <text:p text:style-name="ifm_p_mt.3.76mm_ifm">verzoekt de regering om iedereen die in aanmerking komt voor de € 190 in november en december de mogelijkheid te bieden om hiervan af te zi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Haga over iedereen die in aanmerking komt voor de €190 in november en december de mogelijkheid bieden om hiervan af te zien</dc:title>
    <meta:user-defined meta:name="OVERHEIDop.ParlID/DC.identifier">kst-36200-136</meta:user-defined>
    <meta:user-defined meta:name="OVERHEIDop.ondernummer">136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iedereen die in aanmerking komt voor de €190 in november en december de mogelijkheid bieden om hiervan af te zien</meta:user-defined>
    <meta:user-defined meta:name="OVERHEIDop.indiener">W.R. van Haga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0</meta:user-defined>
    <meta:user-defined meta:name="DC.title">Nota over de toestand van ’s Rijks Financiën; Motie; Motie van het lid Van Haga over iedereen die in aanmerking komt voor de €190 in november en december de mogelijkheid bieden om hiervan af te z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