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21
      <text:tab/>MOTIE VAN HET LID GÜNDOGAN</text:h>
      <text:p text:style-name="ifm_p_ifm">Voorgesteld 6 oktober 2022</text:p>
      <text:p text:style-name="ifm_p_mt.3.76mm_ifm">De Kamer,</text:p>
      <text:p text:style-name="ifm_p_mt.3.76mm_ifm">gehoord de beraadslaging,</text:p>
      <text:p text:style-name="ifm_p_mt.3.76mm_ifm">constaterende dat het IMF, de Wereldbank, McKinsey en de Council of Foreign Relations onafhankelijk van elkaar hebben aangetoond dat gendergelijkheid de potentie heeft om het arbeidsaanbod en de economie met tientallen procenten te laten groeien;</text:p>
      <text:p text:style-name="ifm_p_mt.3.76mm_ifm">overwegende dat deze beweringen en conclusies een sluitende oplossing zouden kunnen leveren voor grote problemen zoals de krapte op de arbeidsmarkt, de teleurstellende productiviteitsontwikkeling en de afnemende trendmatige groeicijfers in Nederland en de Europese Unie;</text:p>
      <text:p text:style-name="ifm_p_mt.3.76mm_ifm">verzoekt de regering om de macro-economische beweringen, conclusies en voordelen van gendergelijkheid volgens de rapporten van de genoemde instituties te appreciëren en te kwantificeren vanuit het perspectief van de Nederlandse regering en de Nederlandse economie,</text:p>
      <text:p text:style-name="ifm_p_mt.3.76mm_ifm">en gaat over tot de orde van de dag.</text:p>
      <text:p text:style-name="ifm_p_mt.3.76mm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21<text:tab/><text:page-number text:select-page="current"/></text:p>
      </style:footer>
    </style:master-page>
    <style:master-page xmlns:sdu-fn="http://schema.sdu.nl/2011/07/functions" style:name="Landscape" style:page-layout-name="landscape-margin-text">
      <style:footer>
        <text:p text:style-name="footer">Tweede Kamer, vergaderjaar 2022-2023, 36 200,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Gündogan over de macro-economische beweringen, conclusies en voordelen betreffende gendergelijkheid appreciëren en kwantificeren vanuit Nederlands perspectief</dc:title>
    <meta:user-defined meta:name="OVERHEIDop.ParlID/DC.identifier">kst-36200-121</meta:user-defined>
    <meta:user-defined meta:name="OVERHEIDop.ondernummer">121</meta:user-defined>
    <meta:user-defined meta:name="DCTERMS.W3CDTF/DCTERMS.available">2022-10-07</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Gündogan over de macro-economische beweringen, conclusies en voordelen betreffende gendergelijkheid appreciëren en kwantificeren vanuit Nederlands perspectief</meta:user-defined>
    <meta:user-defined meta:name="OVERHEIDop.indiener">N. Gündoga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ota over de toestand van ’s Rijks Financiën; Motie; Motie van het lid Gündogan over de macro-economische beweringen, conclusies en voordelen betreffende gendergelijkheid appreciëren en kwantificeren vanuit Nederlands perspe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