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20
      <text:tab/>MOTIE VAN HET LID OMTZIGT C.S.</text:h>
      <text:p text:style-name="ifm_p_ifm">Voorgesteld 6 oktober 2022</text:p>
      <text:p text:style-name="ifm_p_mt.3.76mm_ifm">De Kamer,</text:p>
      <text:p text:style-name="ifm_p_mt.3.76mm_ifm">gehoord de beraadslaging,</text:p>
      <text:p text:style-name="ifm_p_mt.3.76mm_ifm">constaterende dat Nederland ongeveer 19 miljard kuub gas per jaar wint in de Noordzee, de Waddenzee, Groningen en kleinere velden;</text:p>
      <text:p text:style-name="ifm_p_mt.3.76mm_ifm">constaterende dat 17,5 miljard kuub gas ter waarde van zeker 30 miljard euro verkocht is middels langetermijncontracten, waar de Kamer tot nu toe geen inzage in heeft;</text:p>
      <text:p text:style-name="ifm_p_mt.3.76mm_ifm">constaterende dat GasTerra al het Nederlandse gas koopt en daarna doorverkoopt;</text:p>
      <text:p text:style-name="ifm_p_mt.3.76mm_ifm">verzoekt de regering de Kamer binnen drie weken te informeren tegen welke prijsopbouw het Nederlandse gas door GasTerra verkocht wordt, wat ongeveer de totale verkoopprijs is en hoeveel geld daarvan in de Nederlandse staatskas vloeit dit jaar,</text:p>
      <text:p text:style-name="ifm_p_mt.3.76mm_ifm">en gaat over tot de orde van de dag.</text:p>
      <text:p text:style-name="ifm_p_mt.3.76mm_ifm">Omtzigt</text:p>
      <text:p text:style-name="ifm_p_ifm">Stoffer</text:p>
      <text:p text:style-name="ifm_p_ifm">Van der Plas</text:p>
      <text:p text:style-name="ifm_p_ifm">Nijboer</text:p>
      <text:p text:style-name="ifm_p_ifm">Maatoug</text:p>
      <text:p text:style-name="ifm_p_ifm">Van Raan</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20<text:tab/><text:page-number text:select-page="current"/></text:p>
      </style:footer>
    </style:master-page>
    <style:master-page xmlns:sdu-fn="http://schema.sdu.nl/2011/07/functions" style:name="Landscape" style:page-layout-name="landscape-margin-text">
      <style:footer>
        <text:p text:style-name="footer">Tweede Kamer, vergaderjaar 2022-2023, 36 20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c.s. over de Kamer informeren over de prijsopbouw en de totale verkoopprijs van het Nederlandse gas</dc:title>
    <meta:user-defined meta:name="OVERHEIDop.ParlID/DC.identifier">kst-36200-120</meta:user-defined>
    <meta:user-defined meta:name="OVERHEIDop.ondernummer">120</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Omtzigt c.s. over de Kamer informeren over de prijsopbouw en de totale verkoopprijs van het Nederlandse gas</meta:user-defined>
    <meta:user-defined meta:name="OVERHEIDop.indiener">N. Gündogan</meta:user-defined>
    <meta:user-defined meta:name="OVERHEIDop.indiener">L. van Raan</meta:user-defined>
    <meta:user-defined meta:name="OVERHEIDop.indiener">S. Maatoug</meta:user-defined>
    <meta:user-defined meta:name="OVERHEIDop.indiener">H. Nijboer</meta:user-defined>
    <meta:user-defined meta:name="OVERHEIDop.indiener">C.A.M. van der Plas</meta:user-defined>
    <meta:user-defined meta:name="OVERHEIDop.indiener">C. Stoffer</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Omtzigt c.s. over de Kamer informeren over de prijsopbouw en de totale verkoopprijs van het Nederlandse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