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16
      <text:tab/>MOTIE VAN DE LEDEN EPHRAIM EN EPPINK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overwegende dat het mkb door gestegen energie-, loon- en grondstofprijzen hard geraakt wordt;</text:p>
      <text:p text:style-name="ifm_p_mt.3.76mm_ifm">overwegende dat veel kleine ondernemers de deuren gesloten hebben of gaan sluiten;</text:p>
      <text:p text:style-name="ifm_p_mt.3.76mm_ifm">verzoekt de regering om asap met voorstellen te komen waarmee specifiek kleine ondernemers (minder dan 50 werknemers) toekomstperspectief geboden kan worden,</text:p>
      <text:p text:style-name="ifm_p_mt.3.76mm_ifm">en gaat over tot de orde van de dag.</text:p>
      <text:p text:style-name="ifm_p_mt.3.76mm_ifm">Ephraim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Ephraim en Eppink over met voorstellen komen waarmee kleine ondernemers toekomstperspectief geboden kan worden</dc:title>
    <meta:user-defined meta:name="OVERHEIDop.ParlID/DC.identifier">kst-36200-116</meta:user-defined>
    <meta:user-defined meta:name="OVERHEIDop.ondernummer">116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hraim en Eppink over met voorstellen komen waarmee kleine ondernemers toekomstperspectief geboden kan worden</meta:user-defined>
    <meta:user-defined meta:name="OVERHEIDop.indiener">D.J. Eppink</meta:user-defined>
    <meta:user-defined meta:name="OVERHEIDop.indiener">O.R. Ephraim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Ephraim en Eppink over met voorstellen komen waarmee kleine ondernemers toekomstperspectief gebod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