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15
      <text:tab/>MOTIE VAN DE LEDEN EPHRAIM EN EPPINK</text:h>
      <text:p text:style-name="ifm_p_ifm">Voorgesteld 6 oktober 2022</text:p>
      <text:p text:style-name="ifm_p_mt.3.76mm_ifm">De Kamer,</text:p>
      <text:p text:style-name="ifm_p_mt.3.76mm_ifm">gehoord de beraadslaging,</text:p>
      <text:p text:style-name="ifm_p_mt.3.76mm_ifm">overwegende dat de president van De Nederlandsche Bank niet kan uitsluiten dat DNB te weinig kapitaal heeft om verliezen op te vangen, uit hoofde van de aankoop van (staats)obligaties via het Asset Purchase Programme (APP), waardoor de Staat als enige aandeelhouder mogelijk moet bijspringen;</text:p>
      <text:p text:style-name="ifm_p_mt.3.76mm_ifm">verzoekt de regering om duidelijkheid te geven over de mogelijke kapitaalbehoefte(n) van DNB en de budgettaire gevolgen daarvan,</text:p>
      <text:p text:style-name="ifm_p_mt.3.76mm_ifm">en gaat over tot de orde van de dag.</text:p>
      <text:p text:style-name="ifm_p_mt.3.76mm_ifm">Ephraim</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15<text:tab/><text:page-number text:select-page="current"/></text:p>
      </style:footer>
    </style:master-page>
    <style:master-page xmlns:sdu-fn="http://schema.sdu.nl/2011/07/functions" style:name="Landscape" style:page-layout-name="landscape-margin-text">
      <style:footer>
        <text:p text:style-name="footer">Tweede Kamer, vergaderjaar 2022-2023, 36 200,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Ephraim en Eppink over duidelijkheid geven over de mogelijke kapitaalbehoefte van DNB en de budgettaire gevolgen daarvan</dc:title>
    <meta:user-defined meta:name="OVERHEIDop.ParlID/DC.identifier">kst-36200-115</meta:user-defined>
    <meta:user-defined meta:name="OVERHEIDop.ondernummer">115</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Ephraim en Eppink over duidelijkheid geven over de mogelijke kapitaalbehoefte van DNB en de budgettaire gevolgen daarvan</meta:user-defined>
    <meta:user-defined meta:name="OVERHEIDop.indiener">D.J. Eppink</meta:user-defined>
    <meta:user-defined meta:name="OVERHEIDop.indiener">O.R. Ephraim</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de leden Ephraim en Eppink over duidelijkheid geven over de mogelijke kapitaalbehoefte van DNB en de budgettaire gevolgen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