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1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13
      <text:tab/>MOTIE VAN HET LID VAN DER PLAS</text:h>
      <text:p text:style-name="ifm_p_ifm">Voorgesteld 6 oktober 2022</text:p>
      <text:p text:style-name="ifm_p_mt.3.76mm_ifm">De Kamer,</text:p>
      <text:p text:style-name="ifm_p_mt.3.76mm_ifm">gehoord de beraadslaging,</text:p>
      <text:p text:style-name="ifm_p_mt.3.76mm_ifm">constaterende dat bij het creëren van het energieplafond voor huishoudens automatisch is uitgegaan van fysiek gezonde mensen en traditionele huishoudens;</text:p>
      <text:p text:style-name="ifm_p_mt.3.76mm_ifm">constaterende dat vele Nederlanders met een medische aandoening of mensen die chronisch ziek zijn, niet op het netvlies stonden van het kabinet;</text:p>
      <text:p text:style-name="ifm_p_mt.3.76mm_ifm">overwegende dat mensen zonder medische aandoeningen of mensen die niet chronisch ziek zijn op diverse manieren kunnen besparen op gas en stroom en mogelijk onder het energieplafond kunnen blijven;</text:p>
      <text:p text:style-name="ifm_p_mt.3.76mm_ifm">overwegende dat mensen met een medische aandoening of chronisch zieken dit niet of nauwelijks kunnen;</text:p>
      <text:p text:style-name="ifm_p_mt.3.76mm_ifm">constaterende dat de overheid er is voor de burger en niet andersom;</text:p>
      <text:p text:style-name="ifm_p_mt.3.76mm_ifm">verzoekt het kabinet bij nieuw en bestaand beleid voor financiële ondersteuning aan Nederlanders eerst in kaart te brengen of generieke maatregelen ook soelaas bieden voor mensen met een medische aandoening en chronisch ziek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13<text:tab/><text:page-number text:select-page="current"/></text:p>
      </style:footer>
    </style:master-page>
    <style:master-page xmlns:sdu-fn="http://schema.sdu.nl/2011/07/functions" style:name="Landscape" style:page-layout-name="landscape-margin-text">
      <style:footer>
        <text:p text:style-name="footer">Tweede Kamer, vergaderjaar 2022-2023, 36 200,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Van der Plas over eerst in kaart brengen of generieke maatregelen ook soelaas bieden voor mensen met een medische aandoening en chronisch zieken</dc:title>
    <meta:user-defined meta:name="OVERHEIDop.ParlID/DC.identifier">kst-36200-113</meta:user-defined>
    <meta:user-defined meta:name="OVERHEIDop.ondernummer">113</meta:user-defined>
    <meta:user-defined meta:name="DCTERMS.W3CDTF/DCTERMS.available">2022-10-07</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Van der Plas over eerst in kaart brengen of generieke maatregelen ook soelaas bieden voor mensen met een medische aandoening en chronisch zieken</meta:user-defined>
    <meta:user-defined meta:name="OVERHEIDop.indiener">C.A.M. van der Plas</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Nota over de toestand van ’s Rijks Financiën; Motie; Motie van het lid Van der Plas over eerst in kaart brengen of generieke maatregelen ook soelaas bieden voor mensen met een medische aandoening en chronisch zi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