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12
      <text:tab/>MOTIE VAN DE LEDEN DASSEN EN OMTZIGT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steeds meer fabrieken noodgedwongen de productie stilleggen vanwege de hoge energieprijzen en verschillende sectoren de noodklok luiden, omdat zij permanente sluiting vrezen;</text:p>
      <text:p text:style-name="ifm_p_mt.3.76mm_ifm">constaterende dat dit mogelijk ook bedrijven betreft die essentieel zijn voor de voedselzekerheid, de energiezekerheid en de strategische autonomie van Europa;</text:p>
      <text:p text:style-name="ifm_p_mt.3.76mm_ifm">constaterende dat een heldere definitie en afbakening vanuit het kabinet over welke sectoren en bedrijven als cruciaal aangemerkt dienen te worden ontbreken;</text:p>
      <text:p text:style-name="ifm_p_mt.3.76mm_ifm">overwegende dat permanente sluiting van bedrijven binnen cruciale sectoren verplaatsing naar Azië en de VS tot gevolg zal hebben en de geopolitieke positie van Europa blijvend zal schaden;</text:p>
      <text:p text:style-name="ifm_p_mt.3.76mm_ifm">verzoekt de regering voor de begroting Economische Zaken met voorstellen te komen om energie-intensieve bedrijven die van belang zijn voor (onder andere) de voedselzekerheid, de energiezekerheid en de strategische autonomie van Europa gedurende de crisis overeind te houden,</text:p>
      <text:p text:style-name="ifm_p_mt.3.76mm_ifm">en gaat over tot de orde van de dag.</text:p>
      <text:p text:style-name="ifm_p_mt.3.76mm_ifm">Dass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Dassen en Omtzigt over voorstellen om energie-intensieve bedrijven in cruciale sectoren overeind te houden</dc:title>
    <meta:user-defined meta:name="OVERHEIDop.ParlID/DC.identifier">kst-36200-112</meta:user-defined>
    <meta:user-defined meta:name="OVERHEIDop.ondernummer">112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Omtzigt over voorstellen om energie-intensieve bedrijven in cruciale sectoren overeind te houden</meta:user-defined>
    <meta:user-defined meta:name="OVERHEIDop.indiener">P.H. Omtzigt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Dassen en Omtzigt over voorstellen om energie-intensieve bedrijven in cruciale sectoren overeind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