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11
      <text:tab/>MOTIE VAN HET LID AZARKAN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er in 2022 een gemiddeld koopkrachtverlies is van 6,8% en dat dit in 2023 gedeeltelijk wordt goedgemaakt;</text:p>
      <text:p text:style-name="ifm_p_mt.3.76mm_ifm">overwegende dat in Duitsland wordt geprobeerd de consument te helpen met goedkopere ov-tarieven;</text:p>
      <text:p text:style-name="ifm_p_mt.3.76mm_ifm">verzoekt de regering de btw voor het openbaar vervoer in 2023 op 0% te zett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Azarkan over de btw voor het openbaar vervoer in 2023 op 0% zetten</dc:title>
    <meta:user-defined meta:name="OVERHEIDop.ParlID/DC.identifier">kst-36200-111</meta:user-defined>
    <meta:user-defined meta:name="OVERHEIDop.ondernummer">111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de btw voor het openbaar vervoer in 2023 op 0% zetten</meta:user-defined>
    <meta:user-defined meta:name="OVERHEIDop.indiener">F. Azarka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het lid Azarkan over de btw voor het openbaar vervoer in 2023 op 0%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