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09
      <text:tab/>MOTIE VAN HET LID AZARKAN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anbi's in sommige gevallen gebruikt worden door vermogenden om een oneigenlijk belastingvoordeel mee te behalen;</text:p>
      <text:p text:style-name="ifm_p_mt.3.76mm_ifm">overwegende dat de regering een plafond van € 250.000 heeft voorgesteld om de giftenaftrek te beperken, maar dat het echte probleem is dat er te weinig medewerkers zijn bij de Belastingdienst om toezicht te houden op de giftenaftrek;</text:p>
      <text:p text:style-name="ifm_p_mt.3.76mm_ifm">verzoekt de regering om het aantal medewerkers voor het toezicht op de giftenaftrek te verhog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Azarkan over het aantal medewerkers verhogen bij de Belastingdienst voor toezicht op de giftenaftrek</dc:title>
    <meta:user-defined meta:name="OVERHEIDop.ParlID/DC.identifier">kst-36200-109</meta:user-defined>
    <meta:user-defined meta:name="OVERHEIDop.ondernummer">109</meta:user-defined>
    <meta:user-defined meta:name="DCTERMS.W3CDTF/DCTERMS.available">2022-10-07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het aantal medewerkers verhogen bij de Belastingdienst voor toezicht op de giftenaftrek</meta:user-defined>
    <meta:user-defined meta:name="OVERHEIDop.indiener">F. Azarkan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ota over de toestand van ’s Rijks Financiën; Motie; Motie van het lid Azarkan over het aantal medewerkers verhogen bij de Belastingdienst voor toezicht op de giftenaftr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