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08
      <text:tab/>MOTIE VAN HET LID STOFFER C.S.</text:h>
      <text:p text:style-name="ifm_p_ifm">Voorgesteld 6 oktober 2022</text:p>
      <text:p text:style-name="ifm_p_mt.3.76mm_ifm">De Kamer,</text:p>
      <text:p text:style-name="ifm_p_mt.3.76mm_ifm">gehoord de beraadslaging,</text:p>
      <text:p text:style-name="ifm_p_mt.3.76mm_ifm">constaterende dat het kabinet een energieplafond wil invoeren waarvan de kosten op dit moment worden geschat op 20,9 miljard euro, waar de miljarden voor de kosten voor de eenmalige uitkering in 2022 en de energiecompensatie voor het mkb nog bij komen;</text:p>
      <text:p text:style-name="ifm_p_mt.3.76mm_ifm">constaterende dat het kabinet middels een nota van wijziging op de begroting van Economische Zaken en Klimaat de voorgenomen maatregelen gaat verwerken, maar dat dit kabinet voorstelt het overgrote deel van de dekking te regelen bij de Voorjaarsnota 2023;</text:p>
      <text:p text:style-name="ifm_p_mt.3.76mm_ifm">overwegende dat dit niet strookt met de geldende begrotingsregels en dat dit de Kamer de mogelijkheid ontneemt om een integrale afweging te maken;</text:p>
      <text:p text:style-name="ifm_p_mt.3.76mm_ifm">verzoekt de regering gelijktijdig met de nota van wijziging de voorstellen ter dekking van het energieplafond naar de Kamer te sturen,</text:p>
      <text:p text:style-name="ifm_p_mt.3.76mm_ifm">en gaat over tot de orde van de dag.</text:p>
      <text:p text:style-name="ifm_p_mt.3.76mm_ifm">Stoffer</text:p>
      <text:p text:style-name="ifm_p_ifm">Nijboer</text:p>
      <text:p text:style-name="ifm_p_ifm">Van Raan</text:p>
      <text:p text:style-name="ifm_p_ifm">Van der Plas</text:p>
      <text:p text:style-name="ifm_p_ifm">Eppink</text:p>
      <text:p text:style-name="ifm_p_ifm">Ephraim</text:p>
      <text:p text:style-name="ifm_p_ifm">Dekker</text:p>
      <text:p text:style-name="ifm_p_ifm">Maatoug</text:p>
      <text:p text:style-name="ifm_p_ifm">Gündoğan</text:p>
      <text:p text:style-name="ifm_p_ifm">Azarkan</text:p>
      <text:p text:style-name="ifm_p_ifm">Dasse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08<text:tab/><text:page-number text:select-page="current"/></text:p>
      </style:footer>
    </style:master-page>
    <style:master-page xmlns:sdu-fn="http://schema.sdu.nl/2011/07/functions" style:name="Landscape" style:page-layout-name="landscape-margin-text">
      <style:footer>
        <text:p text:style-name="footer">Tweede Kamer, vergaderjaar 2022-2023, 36 20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toffer c.s. over voorstellen ter dekking van het energieplafond gelijktijdig met de nota van wijziging naar de Kamer sturen</dc:title>
    <meta:user-defined meta:name="OVERHEIDop.ParlID/DC.identifier">kst-36200-108</meta:user-defined>
    <meta:user-defined meta:name="OVERHEIDop.ondernummer">108</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Stoffer c.s. over voorstellen ter dekking van het energieplafond gelijktijdig met de nota van wijziging naar de Kamer sturen</meta:user-defined>
    <meta:user-defined meta:name="OVERHEIDop.indiener">P.H. Omtzigt</meta:user-defined>
    <meta:user-defined meta:name="OVERHEIDop.indiener">L.A.J.M. Dassen</meta:user-defined>
    <meta:user-defined meta:name="OVERHEIDop.indiener">F. Azarkan</meta:user-defined>
    <meta:user-defined meta:name="OVERHEIDop.indiener">N. Gündogan</meta:user-defined>
    <meta:user-defined meta:name="OVERHEIDop.indiener">S. Maatoug</meta:user-defined>
    <meta:user-defined meta:name="OVERHEIDop.indiener">R.J. Dekker</meta:user-defined>
    <meta:user-defined meta:name="OVERHEIDop.indiener">O.R. Ephraim</meta:user-defined>
    <meta:user-defined meta:name="OVERHEIDop.indiener">D.J. Eppink</meta:user-defined>
    <meta:user-defined meta:name="OVERHEIDop.indiener">C.A.M. van der Plas</meta:user-defined>
    <meta:user-defined meta:name="OVERHEIDop.indiener">L. van Raan</meta:user-defined>
    <meta:user-defined meta:name="OVERHEIDop.indiener">H. Nijboer</meta:user-defined>
    <meta:user-defined meta:name="OVERHEIDop.indiener">C. Stoff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Stoffer c.s. over voorstellen ter dekking van het energieplafond gelijktijdig met de nota van wijziging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