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107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tab/>Nota over de toestand van ’s Rijks Financiën</text:h>
      <text:h text:style-name="ifm_p_font.bold_size.9.06pt_mt.18.8mm_indent.-58.5mm_ifm" text:outline-level="1">Nr. 107
      <text:tab/>MOTIE VAN HET LID EPPINK</text:h>
      <text:p text:style-name="ifm_p_ifm">Voorgesteld 6 oktober 2022</text:p>
      <text:p text:style-name="ifm_p_mt.3.76mm_ifm">De Kamer,</text:p>
      <text:p text:style-name="ifm_p_mt.3.76mm_ifm">gehoord de beraadslaging,</text:p>
      <text:p text:style-name="ifm_p_mt.3.76mm_ifm">overwegende dat de marginale lastendruk in Nederland nog steeds zo hoog is dat meer werken nauwelijks meer geld oplevert;</text:p>
      <text:p text:style-name="ifm_p_mt.3.76mm_ifm">overwegende dat werken meer moet lonen;</text:p>
      <text:p text:style-name="ifm_p_mt.3.76mm_ifm">overwegende dat het kabinet voornemens is hier stappen toe te nemen;</text:p>
      <text:p text:style-name="ifm_p_mt.3.76mm_ifm">overwegende dat, gezien de krapte op de arbeidsmarkt, drempels om meer te werken zo veel mogelijk weggenomen moeten worden;</text:p>
      <text:p text:style-name="ifm_p_mt.3.76mm_ifm">verzoekt het kabinet versneld met concrete voorstellen te komen om de marginale lastendruk te verlagen en het belasting- en toeslagenstelsel te vereenvoudigen, zodat meer werken meer gaat lonen,</text:p>
      <text:p text:style-name="ifm_p_mt.3.76mm_ifm">en gaat over tot de orde van de dag.</text:p>
      <text:p text:style-name="ifm_p_mt.3.76mm_ifm">Epp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, nr. 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, nr. 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Nota over de toestand van ’s Rijks Financiën; Motie; Motie van het lid Eppink over het verlagen van de marginale lastendruk en het vereenvoudigen van het belasting- en toeslagenstelsel</dc:title>
    <meta:user-defined meta:name="OVERHEIDop.ParlID/DC.identifier">kst-36200-107</meta:user-defined>
    <meta:user-defined meta:name="OVERHEIDop.ondernummer">107</meta:user-defined>
    <meta:user-defined meta:name="DCTERMS.W3CDTF/DCTERMS.available">2022-10-07</meta:user-defined>
    <meta:user-defined meta:name="OVERHEIDop.KamerstukTypen/DC.type">Motie</meta:user-defined>
    <meta:user-defined meta:name="OVERHEIDop.dossiernummer">36200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Eppink over het verlagen van de marginale lastendruk en het vereenvoudigen van het belasting- en toeslagenstelsel</meta:user-defined>
    <meta:user-defined meta:name="OVERHEIDop.indiener">D.J. Eppink</meta:user-defined>
    <meta:user-defined meta:name="OVERHEIDop.dossiertitel">Nota over de toestand van ’s Rijks Financiën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0-06</meta:user-defined>
    <meta:user-defined meta:name="DC.title">Nota over de toestand van ’s Rijks Financiën; Motie; Motie van het lid Eppink over het verlagen van de marginale lastendruk en het vereenvoudigen van het belasting- en toeslagenstelsel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