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06
      <text:tab/>MOTIE VAN DE LEDEN EPPINK EN EPHRAIM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kleine box 3-spaarders die geen bezwaar hebben gemaakt niet gecompenseerd worden;</text:p>
      <text:p text:style-name="ifm_p_mt.3.76mm_ifm">overwegende dat veel kleine ondernemers en zelfstandigen pensioen hebben opgebouwd in box 3;</text:p>
      <text:p text:style-name="ifm_p_mt.3.76mm_ifm">verzoekt het kabinet een compensatieregeling in het leven te roepen voor de kleine spaarders in box 3,</text:p>
      <text:p text:style-name="ifm_p_mt.3.76mm_ifm">en gaat over tot de orde van de dag.</text:p>
      <text:p text:style-name="ifm_p_mt.3.76mm_ifm">Eppink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Eppink en Ephraim over een compensatieregeling voor de kleine spaarders in box 3</dc:title>
    <meta:user-defined meta:name="OVERHEIDop.ParlID/DC.identifier">kst-36200-106</meta:user-defined>
    <meta:user-defined meta:name="OVERHEIDop.ondernummer">106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Ephraim over een compensatieregeling voor de kleine spaarders in box 3</meta:user-defined>
    <meta:user-defined meta:name="OVERHEIDop.indiener">O.R. Ephraim</meta:user-defined>
    <meta:user-defined meta:name="OVERHEIDop.indiener">D.J. Eppink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Eppink en Ephraim over een compensatieregeling voor de kleine spaarders in box 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