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05
      <text:tab/>MOTIE VAN HET LID DEKKER</text:h>
      <text:p text:style-name="ifm_p_ifm">Voorgesteld 6 oktober 2022</text:p>
      <text:p text:style-name="ifm_p_mt.3.76mm_ifm">De Kamer,</text:p>
      <text:p text:style-name="ifm_p_mt.3.76mm_ifm">gehoord de beraadslaging,</text:p>
      <text:p text:style-name="ifm_p_mt.3.76mm_ifm">constaterende dat het Ministerie van Financiën in een beslisnota heeft gesteld dat faillissementen van mkb'ers, zoals bakkers, «geen maatschappelijk ontwrichtende werking hebben» en dat er «geen economische redenen zijn om het mkb te steunen»;</text:p>
      <text:p text:style-name="ifm_p_mt.3.76mm_ifm">overwegende dat het mkb de motor is van onze economie en zorgt voor ruim 70% van de werkgelegenheid in Nederland;</text:p>
      <text:p text:style-name="ifm_p_mt.3.76mm_ifm">spreekt uit dat de faillissementen van mkb'ers wél een maatschappelijk ontwrichtende werking hebben en dat er wél economische redenen zijn om het mkb te steunen,</text:p>
      <text:p text:style-name="ifm_p_mt.3.76mm_ifm">en gaat over tot de orde van de dag.</text:p>
      <text:p text:style-name="ifm_p_mt.3.76mm_ifm">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05<text:tab/><text:page-number text:select-page="current"/></text:p>
      </style:footer>
    </style:master-page>
    <style:master-page xmlns:sdu-fn="http://schema.sdu.nl/2011/07/functions" style:name="Landscape" style:page-layout-name="landscape-margin-text">
      <style:footer>
        <text:p text:style-name="footer">Tweede Kamer, vergaderjaar 2022-2023, 36 200,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Dekker over uitspreken dat de faillissementen van mkb'ers wel een maatschappelijk ontwrichtende werking hebben</dc:title>
    <meta:user-defined meta:name="OVERHEIDop.ParlID/DC.identifier">kst-36200-105</meta:user-defined>
    <meta:user-defined meta:name="OVERHEIDop.ondernummer">105</meta:user-defined>
    <meta:user-defined meta:name="DCTERMS.W3CDTF/DCTERMS.available">2022-10-07</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Dekker over uitspreken dat de faillissementen van mkb'ers wel een maatschappelijk ontwrichtende werking hebben</meta:user-defined>
    <meta:user-defined meta:name="OVERHEIDop.indiener">R.J. Dekker</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ota over de toestand van ’s Rijks Financiën; Motie; Motie van het lid Dekker over uitspreken dat de faillissementen van mkb'ers wel een maatschappelijk ontwrichtende werking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