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04
      <text:tab/>MOTIE VAN DE LEDEN VAN RAAN EN MAATOUG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dit kabinet zelf bevestigt dat geld een middel is en geen doel;</text:p>
      <text:p text:style-name="ifm_p_mt.3.76mm_ifm">constaterende dat het tijd is om de inhoud van de Miljoenennota te vernieuwen en te verduurzamen;</text:p>
      <text:p text:style-name="ifm_p_mt.3.76mm_ifm">constaterende dat het doel is het welvaren van alle inwoners van Nederland in de breedste zin des woords;</text:p>
      <text:p text:style-name="ifm_p_mt.3.76mm_ifm">constaterende dat het bij brede welvaart ook gaat om het welvaren van toekomstige generaties en het welvaren van samenlevingen elders;</text:p>
      <text:p text:style-name="ifm_p_mt.3.76mm_ifm">verzoekt de regering vanaf volgend jaar niet meer van een Miljoenennota te spreken, maar van een bredewelvaartsnota te spreken,</text:p>
      <text:p text:style-name="ifm_p_mt.3.76mm_ifm">en gaat over tot de orde van de dag.</text:p>
      <text:p text:style-name="ifm_p_mt.3.76mm_ifm">Van Raa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Raan en Maatoug over niet meer spreken van een Miljoenennota maar van een bredewelvaartsnota</dc:title>
    <meta:user-defined meta:name="OVERHEIDop.ParlID/DC.identifier">kst-36200-104</meta:user-defined>
    <meta:user-defined meta:name="OVERHEIDop.ondernummer">104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Maatoug over niet meer spreken van een Miljoenennota maar van een bredewelvaartsnota</meta:user-defined>
    <meta:user-defined meta:name="OVERHEIDop.indiener">S. Maatoug</meta:user-defined>
    <meta:user-defined meta:name="OVERHEIDop.indiener">L. van Ra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Van Raan en Maatoug over niet meer spreken van een Miljoenennota maar van een bredewelvaarts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