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02
      <text:tab/>MOTIE VAN HET LID VAN RAAN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het CBS, conform de aangenomen motie-Van Raan over een indicator dierenwelzijn toevoegen aan de Monitor Brede Welvaart, een bredewelvaartsindicator dierenwelzijn uitwerkt;</text:p>
      <text:p text:style-name="ifm_p_mt.3.76mm_ifm">overwegende dat het gesleep met dieren grote dierenwelzijnsrisico's oplevert;</text:p>
      <text:p text:style-name="ifm_p_mt.3.76mm_ifm">overwegende dat ook het kabinet van mening is dat transporten met levende dieren zouden moeten worden beperkt;</text:p>
      <text:p text:style-name="ifm_p_mt.3.76mm_ifm">constaterende dat er op dit moment nog geen fiscale regelingen zijn die specifiek gericht zijn op het beperken van het gesleep met dieren;</text:p>
      <text:p text:style-name="ifm_p_mt.3.76mm_ifm">verzoekt de regering te onderzoeken welke fiscale mogelijkheden er zijn om transporten met levende dieren tot een minimum te beperk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Raan over fiscale mogelijkheden onderzoeken om transporten met levende dieren tot een minimum te beperken</dc:title>
    <meta:user-defined meta:name="OVERHEIDop.ParlID/DC.identifier">kst-36200-102</meta:user-defined>
    <meta:user-defined meta:name="OVERHEIDop.ondernummer">102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fiscale mogelijkheden onderzoeken om transporten met levende dieren tot een minimum te beperken</meta:user-defined>
    <meta:user-defined meta:name="OVERHEIDop.indiener">L. van Raan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het lid Van Raan over fiscale mogelijkheden onderzoeken om transporten met levende dieren tot een minimum te bep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