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0
      <text:tab/>MOTIE VAN HET LID KOEKKOEK</text:h>
      <text:p text:style-name="ifm_p_ifm">Voorgesteld tijdens het Notaoverleg van 28 september 2022</text:p>
      <text:p text:style-name="ifm_p_mt.3.76mm_ifm">De Kamer,</text:p>
      <text:p text:style-name="ifm_p_mt.3.76mm_ifm">gehoord de beraadslaging,</text:p>
      <text:p text:style-name="ifm_p_mt.3.76mm_ifm">constaterende dat trickledowneconomics niet werkt en ook president Biden dit benadrukte op 20 september;</text:p>
      <text:p text:style-name="ifm_p_mt.3.76mm_ifm">overwegende dat financiering van lokale ngo's, alsook micro- en midden- en kleinbedrijven een positieve impuls kan geven aan ontwikkeling, passend bij de lokale realiteit van ontwikkelingslanden vanuit een trickle-upaanpak;</text:p>
      <text:p text:style-name="ifm_p_mt.3.76mm_ifm">overwegende dat dit bijdraagt aan het versterken van een gelijkwaardige relatie met partnerlanden;</text:p>
      <text:p text:style-name="ifm_p_mt.3.76mm_ifm">verzoekt de regering ten minste 70% van het budget binnen begrotingsartikel 1 te reserveren voor lokale micro-, midden- en kleinbedrijven en ngo's,</text:p>
      <text:p text:style-name="ifm_p_mt.3.76mm_ifm">en gaat over tot de orde van de dag.</text:p>
      <text:p text:style-name="ifm_p_mt.5.08mm_ifm"><text:line-break/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8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8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Koekkoek over ten minste 70% van het budget binnen begrotingsartikel 1 reserveren voor lokaal mkb en ngo’s</dc:title>
    <meta:user-defined meta:name="OVERHEIDop.ParlID/DC.identifier">kst-36180-10</meta:user-defined>
    <meta:user-defined meta:name="OVERHEIDop.ondernummer">10</meta:user-defined>
    <meta:user-defined meta:name="DCTERMS.W3CDTF/DCTERMS.available">2022-09-30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kkoek over ten minste 70% van het budget binnen begrotingsartikel 1 reserveren voor lokaal mkb en ngo’s</meta:user-defined>
    <meta:user-defined meta:name="OVERHEIDop.indiener">M. Koekkoek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Doen waar Nederland goed in is - Strategie voor Buitenlandse Handel en Ontwikkelingssamenwerking; Motie; Motie van het lid Koekkoek over ten minste 70% van het budget binnen begrotingsartikel 1 reserveren voor lokaal mkb en ngo’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